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3in" text:min-label-width="0.4895in" text:list-level-position-and-space-mode="label-alignment">
          <style:list-level-label-alignment text:label-followed-by="listtab" fo:margin-left="0.982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472in" text:min-label-width="0.5312in" text:list-level-position-and-space-mode="label-alignment">
          <style:list-level-label-alignment text:label-followed-by="listtab" fo:margin-left="0.9784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6111in" text:list-level-position-and-space-mode="label-alignment">
          <style:list-level-label-alignment text:label-followed-by="space" fo:margin-left="0.8611in" fo:text-indent="-0.611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fo:text-align="justify">
        <style:tab-stops>
          <style:tab-stop style:type="left" style:position="-1.6131in"/>
          <style:tab-stop style:type="left" style:position="5.1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4472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4472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4472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4472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472in">
        <style:tab-stops>
          <style:tab-stop style:type="left" style:position="0.0986in"/>
          <style:tab-stop style:type="left" style:position="0.7875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472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3937in">
        <style:tab-stops>
          <style:tab-stop style:type="left" style:position="0.0986in"/>
          <style:tab-stop style:type="left" style:position="0.8861in"/>
          <style:tab-stop style:type="left" style:position="6.8854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3937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472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  <style:tab-stop style:type="left" style:position="6.8854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  <style:tab-stop style:type="left" style:position="6.8854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break-before="page" style:punctuation-wrap="hanging" style:text-autospace="ideograph-alpha" style:vertical-align="auto"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punctuation-wrap="hanging" style:text-autospace="ideograph-alpha" style:vertical-align="auto" fo:margin-left="3.9375in">
        <style:tab-stops>
          <style:tab-stop style:type="left" style:position="-3.8388in"/>
          <style:tab-stop style:type="left" style:position="-0.7875in"/>
          <style:tab-stop style:type="left" style:position="2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margin-top="0.0833in" fo:margin-bottom="0.083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margin-top="0.083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5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82" style:parent-style-name="Обычный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252525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252525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punctuation-wrap="hanging" style:text-autospace="ideograph-alpha" fo:text-align="justify" style:vertical-align="auto" fo:text-indent="0.4923in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10" style:parent-style-name="Обычный" style:master-page-name="MPF1" style:family="paragraph">
      <style:paragraph-properties fo:break-before="page" style:punctuation-wrap="hanging" style:text-autospace="ideograph-alpha" style:vertical-align="auto" fo:margin-left="6.7923in" fo:text-indent="-1.8701in" style:page-number="9">
        <style:tab-stops/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style:punctuation-wrap="hanging" style:text-autospace="ideograph-alpha" style:vertical-align="auto" fo:margin-left="6.7923in" fo:text-indent="0.4923in">
        <style:tab-stops/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style:punctuation-wrap="hanging" style:text-autospace="ideograph-alpha" style:vertical-align="auto" fo:margin-left="7.2847in">
        <style:tab-stops>
          <style:tab-stop style:type="left" style:position="-7.1861in"/>
          <style:tab-stop style:type="left" style:position="-4.1347in"/>
          <style:tab-stop style:type="left" style:position="-0.3993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margin-left="7.2847in">
        <style:tab-stops>
          <style:tab-stop style:type="left" style:position="-7.1861in"/>
          <style:tab-stop style:type="left" style:position="-0.3993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margin-left="7.2847in">
        <style:tab-stops>
          <style:tab-stop style:type="left" style:position="-7.1861in"/>
          <style:tab-stop style:type="left" style:position="-0.3993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3493in"/>
    </style:style>
    <style:style style:name="TableColumn224" style:family="table-column">
      <style:table-column-properties style:column-width="2.2527in"/>
    </style:style>
    <style:style style:name="TableColumn225" style:family="table-column">
      <style:table-column-properties style:column-width="2.209in"/>
    </style:style>
    <style:style style:name="TableColumn226" style:family="table-column">
      <style:table-column-properties style:column-width="2.134in"/>
    </style:style>
    <style:style style:name="TableColumn227" style:family="table-column">
      <style:table-column-properties style:column-width="1.9402in"/>
    </style:style>
    <style:style style:name="TableColumn228" style:family="table-column">
      <style:table-column-properties style:column-width="1.727in"/>
    </style:style>
    <style:style style:name="TableColumn229" style:family="table-column">
      <style:table-column-properties style:column-width="1.593in"/>
    </style:style>
    <style:style style:name="TableColumn230" style:family="table-column">
      <style:table-column-properties style:column-width="1.593in"/>
    </style:style>
    <style:style style:name="TableColumn231" style:family="table-column">
      <style:table-column-properties style:column-width="1.6527in"/>
    </style:style>
    <style:style style:name="TableColumn232" style:family="table-column">
      <style:table-column-properties style:column-width="1.6527in"/>
    </style:style>
    <style:style style:name="TableColumn233" style:family="table-column">
      <style:table-column-properties style:column-width="1.5895in"/>
    </style:style>
    <style:style style:name="Table222" style:family="table">
      <style:table-properties style:width="18.6937in" style:rel-width="188.56%" fo:margin-left="-0.3027in" table:align="left"/>
    </style:style>
    <style:style style:name="TableRow234" style:family="table-row">
      <style:table-row-properties style:min-row-height="1.5118in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93" style:family="table-row">
      <style:table-row-properties style:min-row-height="0.0138in"/>
    </style:style>
    <style:style style:name="P2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29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96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13" style:family="table-row">
      <style:table-row-properties style:min-row-height="0.0138in"/>
    </style:style>
    <style:style style:name="P3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31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6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31" style:family="table-row">
      <style:table-row-properties style:min-row-height="0.0138in"/>
    </style:style>
    <style:style style:name="P3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33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34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51" style:family="table-row">
      <style:table-row-properties style:min-row-height="0.0138in"/>
    </style:style>
    <style:style style:name="P3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35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54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71" style:family="table-row">
      <style:table-row-properties style:min-row-height="0.0138in"/>
    </style:style>
    <style:style style:name="P3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37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74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fo:text-align="center" style:vertical-align="auto" fo:margin-left="-0.0805in" fo:margin-right="-0.0729in">
        <style:tab-stops>
          <style:tab-stop style:type="left" style:position="0.1791in"/>
          <style:tab-stop style:type="left" style:position="6.965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414" style:family="table-row">
      <style:table-row-properties style:min-row-height="0.0138in"/>
    </style:style>
    <style:style style:name="P4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4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433" style:family="table-row">
      <style:table-row-properties style:min-row-height="0.0138in"/>
    </style:style>
    <style:style style:name="P4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4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453" style:family="table-row">
      <style:table-row-properties style:min-row-height="0.0138in"/>
    </style:style>
    <style:style style:name="P4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4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09" style:family="table-row">
      <style:table-row-properties style:min-row-height="0.0138in"/>
    </style:style>
    <style:style style:name="P5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5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27" style:family="table-row">
      <style:table-row-properties style:min-row-height="0.0138in"/>
    </style:style>
    <style:style style:name="P5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5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47" style:family="table-row">
      <style:table-row-properties style:min-row-height="0.0138in"/>
    </style:style>
    <style:style style:name="P5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5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65" style:family="table-row">
      <style:table-row-properties style:min-row-height="0.0138in"/>
    </style:style>
    <style:style style:name="P5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5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85" style:family="table-row">
      <style:table-row-properties style:min-row-height="0.0138in"/>
    </style:style>
    <style:style style:name="P5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58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605" style:family="table-row">
      <style:table-row-properties style:min-row-height="0.0138in"/>
    </style:style>
    <style:style style:name="P6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6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625" style:family="table-row">
      <style:table-row-properties style:min-row-height="0.0138in"/>
    </style:style>
    <style:style style:name="P6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6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645" style:family="table-row">
      <style:table-row-properties style:min-row-height="0.3479in"/>
    </style:style>
    <style:style style:name="P6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6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665" style:family="table-row">
      <style:table-row-properties style:min-row-height="0.0138in"/>
    </style:style>
    <style:style style:name="P6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6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08" style:family="table-row">
      <style:table-row-properties style:min-row-height="0.0138in"/>
    </style:style>
    <style:style style:name="P7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7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27" style:family="table-row">
      <style:table-row-properties style:min-row-height="0.0416in"/>
    </style:style>
    <style:style style:name="P7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7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45" style:family="table-row">
      <style:table-row-properties style:min-row-height="0.0138in"/>
    </style:style>
    <style:style style:name="P7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7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65" style:family="table-row">
      <style:table-row-properties style:min-row-height="0.0138in"/>
    </style:style>
    <style:style style:name="P7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7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7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punctuation-wrap="hanging" style:text-autospace="ideograph-alpha" style:vertical-align="auto" fo:margin-right="-0.0701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22" style:family="table-row">
      <style:table-row-properties style:min-row-height="0.0138in"/>
    </style:style>
    <style:style style:name="P8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P8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40" style:family="table-row">
      <style:table-row-properties style:min-row-height="0.0138in"/>
    </style:style>
    <style:style style:name="P8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83" style:family="table-row">
      <style:table-row-properties style:min-row-height="0.0138in"/>
    </style:style>
    <style:style style:name="P8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8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8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01" style:family="table-row">
      <style:table-row-properties style:min-row-height="0.0138in"/>
    </style:style>
    <style:style style:name="P9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19" style:family="table-row">
      <style:table-row-properties style:min-row-height="0.0138in"/>
    </style:style>
    <style:style style:name="P9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2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40" style:family="table-row">
      <style:table-row-properties style:min-row-height="0.1756in"/>
    </style:style>
    <style:style style:name="P9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58" style:family="table-row">
      <style:table-row-properties style:min-row-height="0.0138in"/>
    </style:style>
    <style:style style:name="P9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002" style:family="table-row">
      <style:table-row-properties style:min-row-height="0.0138in"/>
    </style:style>
    <style:style style:name="P10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0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020" style:family="table-row">
      <style:table-row-properties style:min-row-height="0.0138in"/>
    </style:style>
    <style:style style:name="P10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0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8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01" style:family="table-row">
      <style:table-row-properties style:min-row-height="0.0138in"/>
    </style:style>
    <style:style style:name="P11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0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19" style:family="table-row">
      <style:table-row-properties style:min-row-height="0.0138in"/>
    </style:style>
    <style:style style:name="P11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37" style:family="table-row">
      <style:table-row-properties style:min-row-height="0.0138in"/>
    </style:style>
    <style:style style:name="P11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58" style:family="table-row">
      <style:table-row-properties style:min-row-height="0.0138in"/>
    </style:style>
    <style:style style:name="P11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78" style:family="table-row">
      <style:table-row-properties style:min-row-height="0.0138in"/>
    </style:style>
    <style:style style:name="P117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8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20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21" style:family="table-row">
      <style:table-row-properties style:min-row-height="0.0138in"/>
    </style:style>
    <style:style style:name="P12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39" style:family="table-row">
      <style:table-row-properties style:min-row-height="0.0138in"/>
    </style:style>
    <style:style style:name="P12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58" style:family="table-row">
      <style:table-row-properties style:min-row-height="0.0138in"/>
    </style:style>
    <style:style style:name="P12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77" style:family="table-row">
      <style:table-row-properties style:min-row-height="0.0138in"/>
    </style:style>
    <style:style style:name="P12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7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97" style:family="table-row">
      <style:table-row-properties style:min-row-height="0.0138in"/>
    </style:style>
    <style:style style:name="P12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17" style:family="table-row">
      <style:table-row-properties style:min-row-height="0.0138in"/>
    </style:style>
    <style:style style:name="P13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3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38" style:family="table-row">
      <style:table-row-properties style:min-row-height="0.0138in"/>
    </style:style>
    <style:style style:name="P13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3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4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58" style:family="table-row">
      <style:table-row-properties style:min-row-height="0.0138in"/>
    </style:style>
    <style:style style:name="P13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3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6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78" style:family="table-row">
      <style:table-row-properties style:min-row-height="0.2041in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38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3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punctuation-wrap="hanging" style:text-autospace="ideograph-alpha" style:vertical-align="auto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style:punctuation-wrap="hanging" style:text-autospace="ideograph-alpha" style:vertical-align="auto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style:punctuation-wrap="hanging" style:text-autospace="ideograph-alpha" style:vertical-align="auto"/>
    </style:style>
    <style:style style:name="T1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style:punctuation-wrap="hanging" style:text-autospace="ideograph-alpha" style:vertical-align="auto"/>
    </style:style>
    <style:style style:name="T13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style:punctuation-wrap="hanging" style:text-autospace="ideograph-alpha" style:vertical-align="auto"/>
    </style:style>
    <style:style style:name="T1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4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22" style:family="table-row">
      <style:table-row-properties style:min-row-height="0.0138in"/>
    </style:style>
    <style:style style:name="P14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4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 style:min-row-height="0.3923in"/>
    </style:style>
    <style:style style:name="P14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4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4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60" style:family="table-row">
      <style:table-row-properties style:min-row-height="0.5958in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3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84" style:family="table-row">
      <style:table-row-properties style:min-row-height="0.5958in"/>
    </style:style>
    <style:style style:name="P148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48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04" style:family="table-row">
      <style:table-row-properties style:min-row-height="0.5958in"/>
    </style:style>
    <style:style style:name="P15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50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24" style:family="table-row">
      <style:table-row-properties style:min-row-height="0.4055in"/>
    </style:style>
    <style:style style:name="P15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52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7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44" style:family="table-row">
      <style:table-row-properties style:min-row-height="0.5958in"/>
    </style:style>
    <style:style style:name="P15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54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67" style:family="table-row">
      <style:table-row-properties style:min-row-height="0.5736in"/>
    </style:style>
    <style:style style:name="P156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5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1570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87" style:family="table-row">
      <style:table-row-properties style:min-row-height="0.3583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style:punctuation-wrap="hanging" style:text-autospace="ideograph-alpha" style:vertical-align="auto"/>
    </style:style>
    <style:style style:name="TableCell15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600" style:family="table-row">
      <style:table-row-properties style:min-row-height="0.3833in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6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25" style:family="table-row">
      <style:table-row-properties style:min-row-height="0.0138in"/>
    </style:style>
    <style:style style:name="P16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6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43" style:family="table-row">
      <style:table-row-properties style:min-row-height="0.0138in"/>
    </style:style>
    <style:style style:name="P16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6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63" style:family="table-row">
      <style:table-row-properties style:min-row-height="0.0138in"/>
    </style:style>
    <style:style style:name="P166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6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84" style:family="table-row">
      <style:table-row-properties style:min-row-height="1.15in"/>
    </style:style>
    <style:style style:name="TableCell168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07" style:family="table-row">
      <style:table-row-properties style:min-row-height="1.609in"/>
    </style:style>
    <style:style style:name="TableCell170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30" style:family="table-row">
      <style:table-row-properties style:min-row-height="0.0138in"/>
    </style:style>
    <style:style style:name="TableCell17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53" style:family="table-row">
      <style:table-row-properties style:min-row-height="0.0138in"/>
    </style:style>
    <style:style style:name="P17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75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74" style:family="table-row">
      <style:table-row-properties style:min-row-height="0.0138in"/>
    </style:style>
    <style:style style:name="P17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7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7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punctuation-wrap="hanging" style:text-autospace="ideograph-alpha" style:vertical-align="auto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807" style:family="table-row">
      <style:table-row-properties style:min-row-height="0.0138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830" style:family="table-row">
      <style:table-row-properties style:min-row-height="0.0138in"/>
    </style:style>
    <style:style style:name="P183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8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848" style:family="table-row">
      <style:table-row-properties style:min-row-height="0.0138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P18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872" style:family="table-row">
      <style:table-row-properties style:min-row-height="0.0138in"/>
    </style:style>
    <style:style style:name="P18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8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8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7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7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8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P188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891" style:family="table-row">
      <style:table-row-properties style:min-row-height="0.409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0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918" style:family="table-row">
      <style:table-row-properties style:min-row-height="0.0138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941" style:family="table-row">
      <style:table-row-properties style:min-row-height="0.0138in"/>
    </style:style>
    <style:style style:name="P194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9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4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982" style:family="table-row">
      <style:table-row-properties style:min-row-height="0.0138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9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19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54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055" style:parent-style-name="Обычный" style:family="paragraph">
      <style:paragraph-properties fo:text-align="justify" fo:margin-bottom="0.1388in" fo:line-height="115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056" style:parent-style-name="Обычный" style:family="paragraph">
      <style:paragraph-properties fo:text-align="justify" fo:margin-bottom="0.1388in" fo:line-height="115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057" style:parent-style-name="Обычный" style:master-page-name="MP2" style:family="paragraph">
      <style:paragraph-properties fo:break-before="page" style:punctuation-wrap="hanging" style:text-autospace="ideograph-alpha" style:vertical-align="auto" fo:margin-left="3.9375in" style:page-number="17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60" style:parent-style-name="Обычный" style:family="paragraph">
      <style:paragraph-properties style:punctuation-wrap="hanging" style:text-autospace="ideograph-alpha" style:vertical-align="auto"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61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0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6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067" style:family="table-column">
      <style:table-column-properties style:column-width="0.3944in" style:use-optimal-column-width="false"/>
    </style:style>
    <style:style style:name="TableColumn2068" style:family="table-column">
      <style:table-column-properties style:column-width="3.0513in" style:use-optimal-column-width="false"/>
    </style:style>
    <style:style style:name="TableColumn2069" style:family="table-column">
      <style:table-column-properties style:column-width="3.5437in" style:use-optimal-column-width="false"/>
    </style:style>
    <style:style style:name="Table2066" style:family="table">
      <style:table-properties style:width="6.9895in" fo:margin-left="-0.102in" table:align="left"/>
    </style:style>
    <style:style style:name="TableRow2070" style:family="table-row">
      <style:table-row-properties style:min-row-height="0.9326in" style:use-optimal-row-height="false"/>
    </style:style>
    <style:style style:name="TableCell2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ell2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0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9" style:parent-style-name="Обычный" style:family="paragraph">
      <style:paragraph-properties fo:margin-right="0.0576in"/>
    </style:style>
    <style:style style:name="T20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Row2081" style:family="table-row">
      <style:table-row-properties style:min-row-height="0.1236in" style:use-optimal-row-height="false"/>
    </style:style>
    <style:style style:name="TableCell2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3" style:parent-style-name="Обычный" style:family="paragraph">
      <style:paragraph-properties fo:text-align="center" fo:margin-right="0.0576in"/>
    </style:style>
    <style:style style:name="T20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085" style:family="table-row">
      <style:table-row-properties style:min-row-height="0.7145in" style:use-optimal-row-height="false"/>
    </style:style>
    <style:style style:name="TableCell2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7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9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1" style:parent-style-name="Обычный" style:family="paragraph">
      <style:paragraph-properties fo:margin-right="0.0576in"/>
      <style:text-properties style:font-name="Liberation Serif" style:font-name-complex="Liberation Serif" fo:font-size="12pt" style:font-size-asian="12pt" style:font-size-complex="12pt"/>
    </style:style>
    <style:style style:name="TableRow2092" style:family="table-row">
      <style:table-row-properties style:min-row-height="0.5958in" style:use-optimal-row-height="false"/>
    </style:style>
    <style:style style:name="TableCell2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4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6" style:parent-style-name="Обычный" style:family="paragraph">
      <style:paragraph-properties fo:margin-left="0.0152in" fo:margin-right="0.0715in">
        <style:tab-stops/>
      </style:paragraph-properties>
    </style:style>
    <style:style style:name="T20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9" style:parent-style-name="Обычный" style:family="paragraph">
      <style:paragraph-properties fo:margin-right="0.0576in"/>
      <style:text-properties style:font-name="Liberation Serif" style:font-name-complex="Liberation Serif" fo:font-size="12pt" style:font-size-asian="12pt" style:font-size-complex="12pt"/>
    </style:style>
    <style:style style:name="TableRow2100" style:family="table-row">
      <style:table-row-properties style:min-row-height="0.1736in" style:use-optimal-row-height="false"/>
    </style:style>
    <style:style style:name="TableCell2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2" style:parent-style-name="Обычный" style:family="paragraph">
      <style:paragraph-properties fo:text-align="center" fo:margin-right="0.052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03" style:family="table-row">
      <style:table-row-properties style:min-row-height="0.3131in" style:use-optimal-row-height="false"/>
    </style:style>
    <style:style style:name="TableCell2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5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7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9" style:parent-style-name="Обычный" style:family="paragraph">
      <style:paragraph-properties fo:margin-right="0.1513in"/>
      <style:text-properties style:font-name="Liberation Serif" style:font-name-complex="Liberation Serif" fo:font-size="12pt" style:font-size-asian="12pt" style:font-size-complex="12pt"/>
    </style:style>
    <style:style style:name="P2110" style:parent-style-name="Обычный" style:family="paragraph">
      <style:paragraph-properties fo:margin-right="0.1513in"/>
      <style:text-properties style:font-name="Liberation Serif" style:font-name-complex="Liberation Serif" fo:font-size="12pt" style:font-size-asian="12pt" style:font-size-complex="12pt"/>
    </style:style>
    <style:style style:name="TableRow2111" style:family="table-row">
      <style:table-row-properties style:min-row-height="0.1854in" style:use-optimal-row-height="false"/>
    </style:style>
    <style:style style:name="TableCell2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3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5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7" style:parent-style-name="Обычный" style:family="paragraph">
      <style:paragraph-properties fo:margin-right="0.1513in"/>
      <style:text-properties style:font-name="Liberation Serif" style:font-name-complex="Liberation Serif" fo:font-size="12pt" style:font-size-asian="12pt" style:font-size-complex="12pt"/>
    </style:style>
    <style:style style:name="TableRow2118" style:family="table-row">
      <style:table-row-properties style:min-row-height="1.1506in" style:use-optimal-row-height="false"/>
    </style:style>
    <style:style style:name="TableCell2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0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21" style:parent-style-name="Обычный" style:family="paragraph">
      <style:paragraph-properties fo:margin-right="-0.0993in"/>
      <style:text-properties style:font-name="Liberation Serif" style:font-name-complex="Liberation Serif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3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5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26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27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28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29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30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31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32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133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134" style:family="table-row">
      <style:table-row-properties style:min-row-height="0.4541in" style:use-optimal-row-height="false"/>
    </style:style>
    <style:style style:name="TableCell2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6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8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0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1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2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143" style:family="table-row">
      <style:table-row-properties style:min-row-height="1.1506in" style:use-optimal-row-height="false"/>
    </style:style>
    <style:style style:name="TableCell2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5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7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9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0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1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2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3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4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155" style:family="table-row">
      <style:table-row-properties style:min-row-height="0.927in" style:use-optimal-row-height="false"/>
    </style:style>
    <style:style style:name="TableCell2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7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9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1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62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63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64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65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166" style:family="table-row">
      <style:table-row-properties style:min-row-height="1.1506in" style:use-optimal-row-height="false"/>
    </style:style>
    <style:style style:name="TableCell2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8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0" style:parent-style-name="Обычный" style:family="paragraph">
      <style:paragraph-properties fo:margin-left="0.0194in" fo:margin-right="0.0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2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3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4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5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6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7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8" style:parent-style-name="Обычный" style:family="paragraph">
      <style:paragraph-properties fo:margin-left="0.0368in" fo:margin-right="0.05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79" style:family="table-row">
      <style:table-row-properties style:min-row-height="1.1506in" style:use-optimal-row-height="false"/>
    </style:style>
    <style:style style:name="TableCell2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1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3" style:parent-style-name="Обычный" style:family="paragraph">
      <style:paragraph-properties fo:margin-left="0.0194in" fo:margin-right="0.077in">
        <style:tab-stops/>
      </style:paragraph-properties>
    </style:style>
    <style:style style:name="T2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7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88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89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0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1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2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3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94" style:family="table-row">
      <style:table-row-properties style:min-row-height="1.1506in" style:use-optimal-row-height="false"/>
    </style:style>
    <style:style style:name="TableCell2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6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8" style:parent-style-name="Обычный" style:family="paragraph">
      <style:paragraph-properties fo:margin-left="0.0194in" fo:margin-right="0.0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0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01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02" style:parent-style-name="Обычный" style:family="paragraph">
      <style:paragraph-properties fo:margin-left="0.0319in" fo:margin-right="0.0527in" fo:text-inden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03" style:parent-style-name="Обычный" style:family="paragraph">
      <style:paragraph-properties fo:margin-left="0.0368in" fo:margin-right="0.15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04" style:family="table-row">
      <style:table-row-properties style:min-row-height="0.4541in" style:use-optimal-row-height="false"/>
    </style:style>
    <style:style style:name="TableCell2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6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8" style:parent-style-name="Обычный" style:family="paragraph">
      <style:paragraph-properties fo:margin-left="0.0152in" fo:margin-right="0.17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0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1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2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3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4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5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6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7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8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19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0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1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2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3" style:parent-style-name="Обычный" style:family="paragraph">
      <style:paragraph-properties fo:margin-left="0.0319in" fo:margin-right="0.0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24" style:family="table-row">
      <style:table-row-properties style:min-row-height="2.1125in" style:use-optimal-row-height="false"/>
    </style:style>
    <style:style style:name="TableCell2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6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0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1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2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3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4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5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6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7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8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39" style:parent-style-name="Обычный" style:family="paragraph">
      <style:paragraph-properties fo:margin-left="0.0319in" fo:margin-right="-0.0993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40" style:family="table-row">
      <style:table-row-properties style:min-row-height="0.6in" style:use-optimal-row-height="false"/>
    </style:style>
    <style:style style:name="TableCell2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2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4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7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P2248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49" style:family="table-row">
      <style:table-row-properties style:min-row-height="0.9777in" style:use-optimal-row-height="false"/>
    </style:style>
    <style:style style:name="TableCell2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1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3" style:parent-style-name="Обычный" style:family="paragraph">
      <style:paragraph-properties fo:margin-left="0.0152in" fo:margin-right="0.0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5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56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57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58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59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260" style:family="table-row">
      <style:table-row-properties style:min-row-height="0.1805in" style:use-optimal-row-height="false"/>
    </style:style>
    <style:style style:name="TableCell2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2" style:parent-style-name="Обычный" style:family="paragraph">
      <style:paragraph-properties fo:text-align="center" fo:margin-left="0.0319in" fo:margin-right="0.0527in" fo:text-indent="-0.0319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63" style:family="table-row">
      <style:table-row-properties style:min-row-height="0.5187in" style:use-optimal-row-height="false"/>
    </style:style>
    <style:style style:name="TableCell2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5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9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70" style:family="table-row">
      <style:table-row-properties style:min-row-height="0.234in" style:use-optimal-row-height="false"/>
    </style:style>
    <style:style style:name="TableCell2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2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6" style:parent-style-name="Обычный" style:family="paragraph">
      <style:paragraph-properties fo:margin-left="0.0319in" fo:margin-right="0.0527in" fo:text-indent="-0.0319in">
        <style:tab-stops/>
      </style:paragraph-properties>
    </style:style>
    <style:style style:name="T2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78" style:family="table-row">
      <style:table-row-properties style:min-row-height="0.5875in" style:use-optimal-row-height="false"/>
    </style:style>
    <style:style style:name="TableCell2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0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4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85" style:family="table-row">
      <style:table-row-properties style:min-row-height="0.3875in" style:use-optimal-row-height="false"/>
    </style:style>
    <style:style style:name="TableCell2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7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1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92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93" style:family="table-row">
      <style:table-row-properties style:min-row-height="0.5729in" style:use-optimal-row-height="false"/>
    </style:style>
    <style:style style:name="TableCell2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5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9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00" style:family="table-row">
      <style:table-row-properties style:min-row-height="0.3923in" style:use-optimal-row-height="false"/>
    </style:style>
    <style:style style:name="TableCell2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2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/>
    </style:style>
    <style:style style:name="T2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8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09" style:family="table-row">
      <style:table-row-properties style:min-row-height="0.4909in" style:use-optimal-row-height="false"/>
    </style:style>
    <style:style style:name="TableCell2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1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4" style:parent-style-name="Основнойшрифтабзаца" style:family="text">
      <style:text-properties style:font-name="Liberation Serif" style:font-name-complex="Liberation Serif"/>
    </style:style>
    <style:style style:name="T2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7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18" style:family="table-row">
      <style:table-row-properties style:min-row-height="0.4909in" style:use-optimal-row-height="false"/>
    </style:style>
    <style:style style:name="TableCell2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0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4" style:parent-style-name="Обычный" style:family="paragraph">
      <style:paragraph-properties fo:margin-right="0.0527in"/>
      <style:text-properties style:font-name="Liberation Serif" style:font-name-complex="Liberation Serif" fo:font-size="12pt" style:font-size-asian="12pt" style:font-size-complex="12pt"/>
    </style:style>
    <style:style style:name="TableRow2325" style:family="table-row">
      <style:table-row-properties style:min-row-height="0.4909in" style:use-optimal-row-height="false"/>
    </style:style>
    <style:style style:name="TableCell2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7" style:parent-style-name="Обычный" style:family="paragraph">
      <style:paragraph-properties fo:margin-left="-0.3937in" fo:margin-right="-0.0993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1" style:parent-style-name="Обычный" style:family="paragraph">
      <style:paragraph-properties fo:margin-left="0.0319in" fo:margin-right="0.0527in" fo:text-indent="-0.031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3" style:parent-style-name="Обычный" style:family="paragraph">
      <style:paragraph-properties fo:break-before="page"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/>
    </style:style>
    <style:style style:name="P2334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5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6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7" style:parent-style-name="Обычный" style:family="paragraph">
      <style:paragraph-properties fo:text-align="justify" fo:margin-left="4.2333in">
        <style:tab-stops>
          <style:tab-stop style:type="left" style:position="-4.1347in"/>
          <style:tab-stop style:type="left" style:position="2.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341" style:family="table-column">
      <style:table-column-properties style:column-width="1.4777in" style:use-optimal-column-width="false"/>
    </style:style>
    <style:style style:name="TableColumn2342" style:family="table-column">
      <style:table-column-properties style:column-width="1.0826in" style:use-optimal-column-width="false"/>
    </style:style>
    <style:style style:name="TableColumn2343" style:family="table-column">
      <style:table-column-properties style:column-width="1.5194in" style:use-optimal-column-width="false"/>
    </style:style>
    <style:style style:name="TableColumn2344" style:family="table-column">
      <style:table-column-properties style:column-width="0.009in" style:use-optimal-column-width="false"/>
    </style:style>
    <style:style style:name="TableColumn2345" style:family="table-column">
      <style:table-column-properties style:column-width="1.5166in" style:use-optimal-column-width="false"/>
    </style:style>
    <style:style style:name="TableColumn2346" style:family="table-column">
      <style:table-column-properties style:column-width="1.4833in" style:use-optimal-column-width="false"/>
    </style:style>
    <style:style style:name="Table2340" style:family="table">
      <style:table-properties style:width="7.0888in" style:rel-width="106.02%" fo:margin-left="-0.102in" table:align="left"/>
    </style:style>
    <style:style style:name="TableRow2347" style:family="table-row">
      <style:table-row-properties style:min-row-height="0.1069in" style:use-optimal-row-height="false"/>
    </style:style>
    <style:style style:name="TableCell234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23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50" style:family="table-cell">
      <style:table-cell-properties fo:border="0.0069in solid #00000A" style:writing-mode="lr-tb" fo:padding-top="0in" fo:padding-left="0.0715in" fo:padding-bottom="0in" fo:padding-right="0.075in"/>
    </style:style>
    <style:style style:name="P23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352" style:family="table-row">
      <style:table-row-properties style:min-row-height="0.1069in" style:use-optimal-row-height="false"/>
    </style:style>
    <style:style style:name="P23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54" style:family="table-cell">
      <style:table-cell-properties fo:border="0.0069in solid #00000A" style:writing-mode="lr-tb" fo:padding-top="0in" fo:padding-left="0.0715in" fo:padding-bottom="0in" fo:padding-right="0.075in"/>
    </style:style>
    <style:style style:name="P23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56" style:family="table-cell">
      <style:table-cell-properties fo:border="0.0069in solid #00000A" style:writing-mode="lr-tb" fo:padding-top="0in" fo:padding-left="0.0715in" fo:padding-bottom="0in" fo:padding-right="0.075in"/>
    </style:style>
    <style:style style:name="P23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358" style:family="table-row">
      <style:table-row-properties style:min-row-height="0.1069in" style:use-optimal-row-height="false"/>
    </style:style>
    <style:style style:name="P23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60" style:family="table-cell">
      <style:table-cell-properties fo:border="0.0069in solid #00000A" style:writing-mode="lr-tb" fo:padding-top="0in" fo:padding-left="0.0715in" fo:padding-bottom="0in" fo:padding-right="0.075in"/>
    </style:style>
    <style:style style:name="P23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62" style:family="table-cell">
      <style:table-cell-properties fo:border="0.0069in solid #00000A" style:writing-mode="lr-tb" fo:padding-top="0in" fo:padding-left="0.0715in" fo:padding-bottom="0in" fo:padding-right="0.075in"/>
    </style:style>
    <style:style style:name="P236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64" style:family="table-cell">
      <style:table-cell-properties fo:border="0.0069in solid #00000A" style:writing-mode="lr-tb" fo:padding-top="0in" fo:padding-left="0.0715in" fo:padding-bottom="0in" fo:padding-right="0.075in"/>
    </style:style>
    <style:style style:name="P236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66" style:family="table-cell">
      <style:table-cell-properties fo:border="0.0069in solid #00000A" style:writing-mode="lr-tb" fo:padding-top="0in" fo:padding-left="0.0715in" fo:padding-bottom="0in" fo:padding-right="0.075in"/>
    </style:style>
    <style:style style:name="P236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368" style:family="table-row">
      <style:table-row-properties style:min-row-height="0.1069in" style:use-optimal-row-height="false"/>
    </style:style>
    <style:style style:name="TableCell2369" style:family="table-cell">
      <style:table-cell-properties fo:border="0.0069in solid #00000A" style:writing-mode="lr-tb" fo:padding-top="0in" fo:padding-left="0.0715in" fo:padding-bottom="0in" fo:padding-right="0.075in"/>
    </style:style>
    <style:style style:name="P23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371" style:parent-style-name="Основнойшрифтабзаца" style:family="text">
      <style:text-properties style:font-name="Liberation Serif" style:font-name-complex="Liberation Serif"/>
    </style:style>
    <style:style style:name="T23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73" style:parent-style-name="Основнойшрифтабзаца" style:family="text">
      <style:text-properties style:font-name="Liberation Serif" style:font-name-complex="Liberation Serif"/>
    </style:style>
    <style:style style:name="P237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37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76" style:parent-style-name="Основнойшрифтабзаца" style:family="text">
      <style:text-properties style:font-name="Liberation Serif" style:font-name-complex="Liberation Serif"/>
    </style:style>
    <style:style style:name="T23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78" style:parent-style-name="Основнойшрифтабзаца" style:family="text">
      <style:text-properties style:font-name="Liberation Serif" style:font-name-complex="Liberation Serif"/>
    </style:style>
    <style:style style:name="T237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80" style:parent-style-name="Основнойшрифтабзаца" style:family="text">
      <style:text-properties style:font-name="Liberation Serif" style:font-name-complex="Liberation Serif"/>
    </style:style>
    <style:style style:name="T238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82" style:parent-style-name="Основнойшрифтабзаца" style:family="text">
      <style:text-properties style:font-name="Liberation Serif" style:font-name-complex="Liberation Serif"/>
    </style:style>
    <style:style style:name="T238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84" style:parent-style-name="Основнойшрифтабзаца" style:family="text">
      <style:text-properties style:font-name="Liberation Serif" style:font-name-complex="Liberation Serif"/>
    </style:style>
    <style:style style:name="TableCell2385" style:family="table-cell">
      <style:table-cell-properties fo:border="0.0069in solid #00000A" style:writing-mode="lr-tb" fo:padding-top="0in" fo:padding-left="0.0715in" fo:padding-bottom="0in" fo:padding-right="0.075in"/>
    </style:style>
    <style:style style:name="P23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387" style:parent-style-name="Основнойшрифтабзаца" style:family="text">
      <style:text-properties style:font-name="Liberation Serif" style:font-name-complex="Liberation Serif"/>
    </style:style>
    <style:style style:name="P238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89" style:family="table-cell">
      <style:table-cell-properties fo:border="0.0069in solid #00000A" style:writing-mode="lr-tb" fo:padding-top="0in" fo:padding-left="0.0715in" fo:padding-bottom="0in" fo:padding-right="0.075in"/>
    </style:style>
    <style:style style:name="P239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391" style:family="table-cell">
      <style:table-cell-properties fo:border="0.0069in solid #00000A" style:writing-mode="lr-tb" fo:padding-top="0in" fo:padding-left="0.0715in" fo:padding-bottom="0in" fo:padding-right="0.075in"/>
    </style:style>
    <style:style style:name="P239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39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39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39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396" style:parent-style-name="Основнойшрифтабзаца" style:family="text">
      <style:text-properties style:font-name="Liberation Serif" style:font-name-complex="Liberation Serif"/>
    </style:style>
    <style:style style:name="T2397" style:parent-style-name="Знакпримечания" style:family="text">
      <style:text-properties style:font-name="Liberation Serif" style:font-name-complex="Liberation Serif"/>
    </style:style>
    <style:style style:name="TableCell2398" style:family="table-cell">
      <style:table-cell-properties fo:border="0.0069in solid #00000A" style:writing-mode="lr-tb" fo:padding-top="0in" fo:padding-left="0.0715in" fo:padding-bottom="0in" fo:padding-right="0.075in"/>
    </style:style>
    <style:style style:name="P2399" style:parent-style-name="Текстпримечания" style:family="paragraph">
      <style:paragraph-properties fo:margin-left="0.2083in">
        <style:tab-stops/>
      </style:paragraph-properties>
    </style:style>
    <style:style style:name="T2400" style:parent-style-name="Основнойшрифтабзаца" style:family="text">
      <style:text-properties style:font-name="Liberation Serif" style:font-name-complex="Liberation Serif"/>
    </style:style>
    <style:style style:name="T240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02" style:parent-style-name="Основнойшрифтабзаца" style:family="text">
      <style:text-properties style:font-name="Liberation Serif" style:font-name-complex="Liberation Serif"/>
    </style:style>
    <style:style style:name="T24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04" style:parent-style-name="Основнойшрифтабзаца" style:family="text">
      <style:text-properties style:font-name="Liberation Serif" style:font-name-complex="Liberation Serif"/>
    </style:style>
    <style:style style:name="P2405" style:parent-style-name="Текстпримечания" style:family="paragraph">
      <style:paragraph-properties fo:margin-left="0.2083in">
        <style:tab-stops/>
      </style:paragraph-properties>
    </style:style>
    <style:style style:name="T2406" style:parent-style-name="Основнойшрифтабзаца" style:family="text">
      <style:text-properties style:font-name="Liberation Serif" style:font-name-complex="Liberation Serif"/>
    </style:style>
    <style:style style:name="T24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08" style:parent-style-name="Основнойшрифтабзаца" style:family="text">
      <style:text-properties style:font-name="Liberation Serif" style:font-name-complex="Liberation Serif"/>
    </style:style>
    <style:style style:name="T24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10" style:parent-style-name="Основнойшрифтабзаца" style:family="text">
      <style:text-properties style:font-name="Liberation Serif" style:font-name-complex="Liberation Serif"/>
    </style:style>
    <style:style style:name="P2411" style:parent-style-name="Текстпримечания" style:family="paragraph">
      <style:paragraph-properties fo:margin-left="0.2083in">
        <style:tab-stops/>
      </style:paragraph-properties>
      <style:text-properties style:font-name="Liberation Serif" style:font-name-complex="Liberation Serif"/>
    </style:style>
    <style:style style:name="TableRow2412" style:family="table-row">
      <style:table-row-properties style:min-row-height="0.1069in" style:use-optimal-row-height="false"/>
    </style:style>
    <style:style style:name="TableCell2413" style:family="table-cell">
      <style:table-cell-properties fo:border="0.0069in solid #00000A" style:writing-mode="lr-tb" fo:padding-top="0in" fo:padding-left="0.0715in" fo:padding-bottom="0in" fo:padding-right="0.075in"/>
    </style:style>
    <style:style style:name="P241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15" style:parent-style-name="Основнойшрифтабзаца" style:family="text">
      <style:text-properties style:font-name="Liberation Serif" style:font-name-complex="Liberation Serif"/>
    </style:style>
    <style:style style:name="T24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17" style:parent-style-name="Основнойшрифтабзаца" style:family="text">
      <style:text-properties style:font-name="Liberation Serif" style:font-name-complex="Liberation Serif"/>
    </style:style>
    <style:style style:name="T2418" style:parent-style-name="Основнойшрифтабзаца" style:family="text">
      <style:text-properties style:font-name="Liberation Serif" style:font-name-complex="Liberation Serif" fo:language="pt" fo:country="BR"/>
    </style:style>
    <style:style style:name="T24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0" style:parent-style-name="Основнойшрифтабзаца" style:family="text">
      <style:text-properties style:font-name="Liberation Serif" style:font-name-complex="Liberation Serif"/>
    </style:style>
    <style:style style:name="T242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2" style:parent-style-name="Основнойшрифтабзаца" style:family="text">
      <style:text-properties style:font-name="Liberation Serif" style:font-name-complex="Liberation Serif"/>
    </style:style>
    <style:style style:name="T24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4" style:parent-style-name="Основнойшрифтабзаца" style:family="text">
      <style:text-properties style:font-name="Liberation Serif" style:font-name-complex="Liberation Serif"/>
    </style:style>
    <style:style style:name="T2425" style:parent-style-name="Основнойшрифтабзаца" style:family="text">
      <style:text-properties style:font-name="Liberation Serif" style:font-name-complex="Liberation Serif" fo:language="pt" fo:country="BR"/>
    </style:style>
    <style:style style:name="TableCell2426" style:family="table-cell">
      <style:table-cell-properties fo:border="0.0069in solid #00000A" style:writing-mode="lr-tb" fo:padding-top="0in" fo:padding-left="0.0715in" fo:padding-bottom="0in" fo:padding-right="0.075in"/>
    </style:style>
    <style:style style:name="P242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2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29" style:parent-style-name="Основнойшрифтабзаца" style:family="text">
      <style:text-properties style:font-name="Liberation Serif" style:font-name-complex="Liberation Serif"/>
    </style:style>
    <style:style style:name="TableCell2430" style:family="table-cell">
      <style:table-cell-properties fo:border="0.0069in solid #00000A" style:writing-mode="lr-tb" fo:padding-top="0in" fo:padding-left="0.0715in" fo:padding-bottom="0in" fo:padding-right="0.075in"/>
    </style:style>
    <style:style style:name="P243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3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3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34" style:family="table-cell">
      <style:table-cell-properties fo:border="0.0069in solid #00000A" style:writing-mode="lr-tb" fo:padding-top="0in" fo:padding-left="0.0715in" fo:padding-bottom="0in" fo:padding-right="0.075in"/>
    </style:style>
    <style:style style:name="P24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3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3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3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39" style:family="table-cell">
      <style:table-cell-properties fo:border="0.0069in solid #00000A" style:writing-mode="lr-tb" fo:padding-top="0in" fo:padding-left="0.0715in" fo:padding-bottom="0in" fo:padding-right="0.075in"/>
    </style:style>
    <style:style style:name="P244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4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4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443" style:family="table-row">
      <style:table-row-properties style:min-row-height="0.1069in" style:use-optimal-row-height="false"/>
    </style:style>
    <style:style style:name="TableCell2444" style:family="table-cell">
      <style:table-cell-properties fo:border="0.0069in solid #00000A" style:writing-mode="lr-tb" fo:padding-top="0in" fo:padding-left="0.0715in" fo:padding-bottom="0in" fo:padding-right="0.075in"/>
    </style:style>
    <style:style style:name="P244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46" style:family="table-cell">
      <style:table-cell-properties fo:border="0.0069in solid #00000A" style:writing-mode="lr-tb" fo:padding-top="0in" fo:padding-left="0.0715in" fo:padding-bottom="0in" fo:padding-right="0.075in"/>
    </style:style>
    <style:style style:name="P244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48" style:family="table-cell">
      <style:table-cell-properties fo:border="0.0069in solid #00000A" style:writing-mode="lr-tb" fo:padding-top="0in" fo:padding-left="0.0715in" fo:padding-bottom="0in" fo:padding-right="0.075in"/>
    </style:style>
    <style:style style:name="P244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5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5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52" style:parent-style-name="Основнойшрифтабзаца" style:family="text">
      <style:text-properties style:font-name="Liberation Serif" style:font-name-complex="Liberation Serif"/>
    </style:style>
    <style:style style:name="T24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454" style:parent-style-name="Основнойшрифтабзаца" style:family="text">
      <style:text-properties style:font-name="Liberation Serif" style:font-name-complex="Liberation Serif"/>
    </style:style>
    <style:style style:name="P245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800000" fo:background-color="#FFFF00"/>
    </style:style>
    <style:style style:name="TableCell2456" style:family="table-cell">
      <style:table-cell-properties fo:border="0.0069in solid #00000A" style:writing-mode="lr-tb" fo:padding-top="0in" fo:padding-left="0.0715in" fo:padding-bottom="0in" fo:padding-right="0.075in"/>
    </style:style>
    <style:style style:name="P245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5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5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60" style:family="table-cell">
      <style:table-cell-properties fo:border="0.0069in solid #00000A" style:writing-mode="lr-tb" fo:padding-top="0in" fo:padding-left="0.0715in" fo:padding-bottom="0in" fo:padding-right="0.075in"/>
    </style:style>
    <style:style style:name="P246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6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6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6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6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6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67" style:parent-style-name="Основнойшрифтабзаца" style:family="text">
      <style:text-properties style:font-name="Liberation Serif" style:font-name-complex="Liberation Serif"/>
    </style:style>
    <style:style style:name="TableRow2468" style:family="table-row">
      <style:table-row-properties style:min-row-height="0.1069in" style:use-optimal-row-height="false"/>
    </style:style>
    <style:style style:name="TableCell2469" style:family="table-cell">
      <style:table-cell-properties fo:border="0.0069in solid #00000A" style:writing-mode="lr-tb" fo:padding-top="0in" fo:padding-left="0.0715in" fo:padding-bottom="0in" fo:padding-right="0.075in"/>
    </style:style>
    <style:style style:name="P24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/>
    </style:style>
    <style:style style:name="T247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473" style:parent-style-name="Основнойшрифтабзаца" style:family="text">
      <style:text-properties style:font-name="Liberation Serif" style:font-name-complex="Liberation Serif"/>
    </style:style>
    <style:style style:name="TableCell2474" style:family="table-cell">
      <style:table-cell-properties fo:border="0.0069in solid #00000A" style:writing-mode="lr-tb" fo:padding-top="0in" fo:padding-left="0.0715in" fo:padding-bottom="0in" fo:padding-right="0.075in"/>
    </style:style>
    <style:style style:name="P247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76" style:family="table-cell">
      <style:table-cell-properties fo:border="0.0069in solid #00000A" style:writing-mode="lr-tb" fo:padding-top="0in" fo:padding-left="0.0715in" fo:padding-bottom="0in" fo:padding-right="0.075in"/>
    </style:style>
    <style:style style:name="P247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7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79" style:family="table-cell">
      <style:table-cell-properties fo:border="0.0069in solid #00000A" style:writing-mode="lr-tb" fo:padding-top="0in" fo:padding-left="0.0715in" fo:padding-bottom="0in" fo:padding-right="0.075in"/>
    </style:style>
    <style:style style:name="P248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8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83" style:family="table-cell">
      <style:table-cell-properties fo:border="0.0069in solid #00000A" style:writing-mode="lr-tb" fo:padding-top="0in" fo:padding-left="0.0715in" fo:padding-bottom="0in" fo:padding-right="0.075in"/>
    </style:style>
    <style:style style:name="P24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8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8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487" style:family="table-row">
      <style:table-row-properties style:min-row-height="0.1069in" style:use-optimal-row-height="false"/>
    </style:style>
    <style:style style:name="TableCell2488" style:family="table-cell">
      <style:table-cell-properties fo:border="0.0069in solid #00000A" style:writing-mode="lr-tb" fo:padding-top="0in" fo:padding-left="0.0715in" fo:padding-bottom="0in" fo:padding-right="0.075in"/>
    </style:style>
    <style:style style:name="P248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490" style:parent-style-name="Основнойшрифтабзаца" style:family="text">
      <style:text-properties style:font-name="Liberation Serif" style:font-name-complex="Liberation Serif"/>
    </style:style>
    <style:style style:name="T24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92" style:parent-style-name="Основнойшрифтабзаца" style:family="text">
      <style:text-properties style:font-name="Liberation Serif" style:font-name-complex="Liberation Serif"/>
    </style:style>
    <style:style style:name="TableCell2493" style:family="table-cell">
      <style:table-cell-properties fo:border="0.0069in solid #00000A" style:writing-mode="lr-tb" fo:padding-top="0in" fo:padding-left="0.0715in" fo:padding-bottom="0in" fo:padding-right="0.075in"/>
    </style:style>
    <style:style style:name="P249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95" style:family="table-cell">
      <style:table-cell-properties fo:border="0.0069in solid #00000A" style:writing-mode="lr-tb" fo:padding-top="0in" fo:padding-left="0.0715in" fo:padding-bottom="0in" fo:padding-right="0.075in"/>
    </style:style>
    <style:style style:name="P249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497" style:family="table-cell">
      <style:table-cell-properties fo:border="0.0069in solid #00000A" style:writing-mode="lr-tb" fo:padding-top="0in" fo:padding-left="0.0715in" fo:padding-bottom="0in" fo:padding-right="0.075in"/>
    </style:style>
    <style:style style:name="P249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49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0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01" style:family="table-cell">
      <style:table-cell-properties fo:border="0.0069in solid #00000A" style:writing-mode="lr-tb" fo:padding-top="0in" fo:padding-left="0.0715in" fo:padding-bottom="0in" fo:padding-right="0.075in"/>
    </style:style>
    <style:style style:name="P2502" style:parent-style-name="Текстпримечания" style:family="paragraph">
      <style:text-properties style:font-name="Liberation Serif" style:font-name-complex="Liberation Serif"/>
    </style:style>
    <style:style style:name="P25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504" style:family="table-row">
      <style:table-row-properties style:min-row-height="0.1069in" style:use-optimal-row-height="false"/>
    </style:style>
    <style:style style:name="TableCell2505" style:family="table-cell">
      <style:table-cell-properties fo:border="0.0069in solid #00000A" style:writing-mode="lr-tb" fo:padding-top="0in" fo:padding-left="0.0715in" fo:padding-bottom="0in" fo:padding-right="0.075in"/>
    </style:style>
    <style:style style:name="P250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07" style:family="table-cell">
      <style:table-cell-properties fo:border="0.0069in solid #00000A" style:writing-mode="lr-tb" fo:padding-top="0in" fo:padding-left="0.0715in" fo:padding-bottom="0in" fo:padding-right="0.075in"/>
    </style:style>
    <style:style style:name="P250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09" style:family="table-cell">
      <style:table-cell-properties fo:border="0.0069in solid #00000A" style:writing-mode="lr-tb" fo:padding-top="0in" fo:padding-left="0.0715in" fo:padding-bottom="0in" fo:padding-right="0.075in"/>
    </style:style>
    <style:style style:name="P251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11" style:family="table-cell">
      <style:table-cell-properties fo:border="0.0069in solid #00000A" style:writing-mode="lr-tb" fo:padding-top="0in" fo:padding-left="0.0715in" fo:padding-bottom="0in" fo:padding-right="0.075in"/>
    </style:style>
    <style:style style:name="P251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1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14" style:family="table-cell">
      <style:table-cell-properties fo:border="0.0069in solid #00000A" style:writing-mode="lr-tb" fo:padding-top="0in" fo:padding-left="0.0715in" fo:padding-bottom="0in" fo:padding-right="0.075in"/>
    </style:style>
    <style:style style:name="P251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516" style:family="table-row">
      <style:table-row-properties style:min-row-height="0.052in" style:use-optimal-row-height="false"/>
    </style:style>
    <style:style style:name="TableCell2517" style:family="table-cell">
      <style:table-cell-properties fo:border="0.0069in solid #00000A" style:writing-mode="lr-tb" fo:padding-top="0in" fo:padding-left="0.0715in" fo:padding-bottom="0in" fo:padding-right="0.075in"/>
    </style:style>
    <style:style style:name="P251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19" style:family="table-cell">
      <style:table-cell-properties fo:border="0.0069in solid #00000A" style:writing-mode="lr-tb" fo:padding-top="0in" fo:padding-left="0.0715in" fo:padding-bottom="0in" fo:padding-right="0.075in"/>
    </style:style>
    <style:style style:name="P252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21" style:family="table-cell">
      <style:table-cell-properties fo:border="0.0069in solid #00000A" style:writing-mode="lr-tb" fo:padding-top="0in" fo:padding-left="0.0715in" fo:padding-bottom="0in" fo:padding-right="0.075in"/>
    </style:style>
    <style:style style:name="P252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2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2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525" style:parent-style-name="Основнойшрифтабзаца" style:family="text">
      <style:text-properties style:font-name="Liberation Serif" style:font-name-complex="Liberation Serif"/>
    </style:style>
    <style:style style:name="T2526" style:parent-style-name="Основнойшрифтабзаца" style:family="text">
      <style:text-properties style:font-name="Liberation Serif" style:font-name-complex="Liberation Serif" fo:color="#FF3333"/>
    </style:style>
    <style:style style:name="TableCell2527" style:family="table-cell">
      <style:table-cell-properties fo:border="0.0069in solid #00000A" style:writing-mode="lr-tb" fo:padding-top="0in" fo:padding-left="0.0715in" fo:padding-bottom="0in" fo:padding-right="0.075in"/>
    </style:style>
    <style:style style:name="P252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2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3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3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3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33" style:family="table-cell">
      <style:table-cell-properties fo:border="0.0069in solid #00000A" style:writing-mode="lr-tb" fo:padding-top="0in" fo:padding-left="0.0715in" fo:padding-bottom="0in" fo:padding-right="0.075in"/>
    </style:style>
    <style:style style:name="P253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536" style:family="table-row">
      <style:table-row-properties style:min-row-height="1.2548in" style:use-optimal-row-height="false"/>
    </style:style>
    <style:style style:name="TableCell2537" style:family="table-cell">
      <style:table-cell-properties fo:border="0.0069in solid #00000A" style:writing-mode="lr-tb" fo:padding-top="0in" fo:padding-left="0.0715in" fo:padding-bottom="0in" fo:padding-right="0.075in"/>
    </style:style>
    <style:style style:name="P253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539" style:parent-style-name="Основнойшрифтабзаца" style:family="text">
      <style:text-properties style:font-name="Liberation Serif" style:font-name-complex="Liberation Serif"/>
    </style:style>
    <style:style style:name="T25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41" style:parent-style-name="Основнойшрифтабзаца" style:family="text">
      <style:text-properties style:font-name="Liberation Serif" style:font-name-complex="Liberation Serif"/>
    </style:style>
    <style:style style:name="T25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43" style:parent-style-name="Основнойшрифтабзаца" style:family="text">
      <style:text-properties style:font-name="Liberation Serif" style:font-name-complex="Liberation Serif"/>
    </style:style>
    <style:style style:name="T25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45" style:parent-style-name="Основнойшрифтабзаца" style:family="text">
      <style:text-properties style:font-name="Liberation Serif" style:font-name-complex="Liberation Serif"/>
    </style:style>
    <style:style style:name="TableCell2546" style:family="table-cell">
      <style:table-cell-properties fo:border="0.0069in solid #00000A" style:writing-mode="lr-tb" fo:padding-top="0in" fo:padding-left="0.0715in" fo:padding-bottom="0in" fo:padding-right="0.075in"/>
    </style:style>
    <style:style style:name="P254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48" style:family="table-cell">
      <style:table-cell-properties fo:border="0.0069in solid #00000A" style:writing-mode="lr-tb" fo:padding-top="0in" fo:padding-left="0.0715in" fo:padding-bottom="0in" fo:padding-right="0.075in"/>
    </style:style>
    <style:style style:name="P254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5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551" style:parent-style-name="Основнойшрифтабзаца" style:family="text">
      <style:text-properties style:font-name="Liberation Serif" style:font-name-complex="Liberation Serif"/>
    </style:style>
    <style:style style:name="TableCell2552" style:family="table-cell">
      <style:table-cell-properties fo:border="0.0069in solid #00000A" style:writing-mode="lr-tb" fo:padding-top="0in" fo:padding-left="0.0715in" fo:padding-bottom="0in" fo:padding-right="0.075in"/>
    </style:style>
    <style:style style:name="P255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54" style:family="table-cell">
      <style:table-cell-properties fo:border="0.0069in solid #00000A" style:writing-mode="lr-tb" fo:padding-top="0in" fo:padding-left="0.0715in" fo:padding-bottom="0in" fo:padding-right="0.075in"/>
    </style:style>
    <style:style style:name="P2555" style:parent-style-name="Текстпримечания" style:family="paragraph">
      <style:text-properties style:font-name="Liberation Serif" style:font-name-complex="Liberation Serif"/>
    </style:style>
    <style:style style:name="P255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557" style:family="table-row">
      <style:table-row-properties style:min-row-height="1.6465in" style:use-optimal-row-height="false"/>
    </style:style>
    <style:style style:name="TableCell2558" style:family="table-cell">
      <style:table-cell-properties fo:border="0.0069in solid #00000A" style:writing-mode="lr-tb" fo:padding-top="0in" fo:padding-left="0.0715in" fo:padding-bottom="0in" fo:padding-right="0.075in"/>
    </style:style>
    <style:style style:name="P255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60" style:family="table-cell">
      <style:table-cell-properties fo:border="0.0069in solid #00000A" style:writing-mode="lr-tb" fo:padding-top="0in" fo:padding-left="0.0715in" fo:padding-bottom="0in" fo:padding-right="0.075in"/>
    </style:style>
    <style:style style:name="P256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62" style:family="table-cell">
      <style:table-cell-properties fo:border="0.0069in solid #00000A" style:writing-mode="lr-tb" fo:padding-top="0in" fo:padding-left="0.0715in" fo:padding-bottom="0in" fo:padding-right="0.075in"/>
    </style:style>
    <style:style style:name="P256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64" style:family="table-cell">
      <style:table-cell-properties fo:border="0.0069in solid #00000A" style:writing-mode="lr-tb" fo:padding-top="0in" fo:padding-left="0.0715in" fo:padding-bottom="0in" fo:padding-right="0.075in"/>
    </style:style>
    <style:style style:name="P256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6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67" style:family="table-cell">
      <style:table-cell-properties fo:border="0.0069in solid #00000A" style:writing-mode="lr-tb" fo:padding-top="0in" fo:padding-left="0.0715in" fo:padding-bottom="0in" fo:padding-right="0.075in"/>
    </style:style>
    <style:style style:name="P256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6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7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572" style:parent-style-name="Обычный" style:master-page-name="MPF3" style:family="paragraph">
      <style:paragraph-properties fo:break-before="page" fo:margin-left="7.0875in" style:page-number="24">
        <style:tab-stops>
          <style:tab-stop style:type="left" style:position="-6.9888in"/>
          <style:tab-stop style:type="left" style:position="-0.202in"/>
        </style:tab-stops>
      </style:paragraph-properties>
      <style:text-properties style:font-name="Liberation Serif" style:font-name-complex="Liberation Serif"/>
    </style:style>
    <style:style style:name="P2575" style:parent-style-name="Обычный" style:family="paragraph">
      <style:paragraph-properties fo:margin-left="7.0875in">
        <style:tab-stops>
          <style:tab-stop style:type="left" style:position="-6.9888in"/>
          <style:tab-stop style:type="left" style:position="-0.202in"/>
        </style:tab-stops>
      </style:paragraph-properties>
      <style:text-properties style:font-name="Liberation Serif" style:font-name-complex="Liberation Serif"/>
    </style:style>
    <style:style style:name="P2576" style:parent-style-name="Обычный" style:family="paragraph">
      <style:paragraph-properties fo:margin-left="7.0875in">
        <style:tab-stops>
          <style:tab-stop style:type="left" style:position="-6.9888in"/>
          <style:tab-stop style:type="left" style:position="-0.202in"/>
        </style:tab-stops>
      </style:paragraph-properties>
      <style:text-properties style:font-name="Liberation Serif" style:font-name-complex="Liberation Serif"/>
    </style:style>
    <style:style style:name="P2577" style:parent-style-name="Обычный" style:family="paragraph">
      <style:paragraph-properties fo:margin-left="7.0875in">
        <style:tab-stops>
          <style:tab-stop style:type="left" style:position="-6.9888in"/>
          <style:tab-stop style:type="left" style:position="-0.202in"/>
        </style:tab-stops>
      </style:paragraph-properties>
      <style:text-properties style:font-name="Liberation Serif" style:font-name-complex="Liberation Serif"/>
    </style:style>
    <style:style style:name="P2578" style:parent-style-name="Обычный" style:family="paragraph">
      <style:paragraph-properties fo:text-align="justify" fo:margin-left="8.5645in">
        <style:tab-stops>
          <style:tab-stop style:type="left" style:position="-8.4659in"/>
          <style:tab-stop style:type="left" style:position="-1.6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7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80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82" style:family="table-column">
      <style:table-column-properties style:column-width="0.3909in"/>
    </style:style>
    <style:style style:name="TableColumn2583" style:family="table-column">
      <style:table-column-properties style:column-width="3.1909in"/>
    </style:style>
    <style:style style:name="TableColumn2584" style:family="table-column">
      <style:table-column-properties style:column-width="2.4597in"/>
    </style:style>
    <style:style style:name="TableColumn2585" style:family="table-column">
      <style:table-column-properties style:column-width="4.2013in"/>
    </style:style>
    <style:style style:name="Table2581" style:family="table">
      <style:table-properties style:width="10.243in" style:rel-width="103.32%" fo:margin-left="0in" table:align="left"/>
    </style:style>
    <style:style style:name="TableRow2586" style:family="table-row">
      <style:table-row-properties style:min-row-height="0.3027in"/>
    </style:style>
    <style:style style:name="TableCell2587" style:family="table-cell">
      <style:table-cell-properties fo:border="0.0069in solid #00000A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2589" style:family="table-cell">
      <style:table-cell-properties fo:border="0.0069in solid #00000A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2591" style:family="table-cell">
      <style:table-cell-properties fo:border="0.0069in solid #00000A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2593" style:family="table-cell">
      <style:table-cell-properties fo:border="0.0069in solid #00000A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2595" style:family="table-row">
      <style:table-row-properties style:min-row-height="0.7777in"/>
    </style:style>
    <style:style style:name="TableCell2596" style:family="table-cell">
      <style:table-cell-properties fo:border="0.0069in solid #00000A" style:writing-mode="lr-tb" fo:padding-top="0in" fo:padding-left="0.075in" fo:padding-bottom="0in" fo:padding-right="0.075in"/>
    </style:style>
    <style:style style:name="P2597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598" style:family="table-cell">
      <style:table-cell-properties fo:border="0.0069in solid #00000A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00" style:family="table-cell">
      <style:table-cell-properties fo:border="0.0069in solid #00000A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02" style:family="table-cell">
      <style:table-cell-properties fo:border="0.0069in solid #00000A" style:writing-mode="lr-tb" fo:padding-top="0in" fo:padding-left="0.075in" fo:padding-bottom="0in" fo:padding-right="0.075in"/>
    </style:style>
    <style:style style:name="P2603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04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P2605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606" style:parent-style-name="Основнойшрифтабзаца" style:family="text">
      <style:text-properties style:font-name="Liberation Serif" style:font-name-complex="Liberation Serif"/>
    </style:style>
    <style:style style:name="TableRow2607" style:family="table-row">
      <style:table-row-properties style:min-row-height="1.2319in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10" style:family="table-cell">
      <style:table-cell-properties fo:border="0.0069in solid #00000A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14" style:family="table-cell">
      <style:table-cell-properties fo:border="0.0069in solid #00000A" style:writing-mode="lr-tb" fo:padding-top="0in" fo:padding-left="0.075in" fo:padding-bottom="0in" fo:padding-right="0.075in"/>
    </style:style>
    <style:style style:name="P2615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16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17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618" style:family="table-row">
      <style:table-row-properties style:min-row-height="1.0805in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21" style:family="table-cell">
      <style:table-cell-properties fo:border="0.0069in solid #00000A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23" style:family="table-cell">
      <style:table-cell-properties fo:border="0.0069in solid #00000A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25" style:family="table-cell">
      <style:table-cell-properties fo:border="0.0069in solid #00000A" style:writing-mode="lr-tb" fo:padding-top="0in" fo:padding-left="0.075in" fo:padding-bottom="0in" fo:padding-right="0.075in"/>
    </style:style>
    <style:style style:name="P2626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27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28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629" style:family="table-row">
      <style:table-row-properties style:min-row-height="0.3027in"/>
    </style:style>
    <style:style style:name="TableCell2630" style:family="table-cell">
      <style:table-cell-properties fo:border="0.0069in solid #00000A" style:writing-mode="lr-tb" fo:padding-top="0in" fo:padding-left="0.075in" fo:padding-bottom="0in" fo:padding-right="0.075in"/>
    </style:style>
    <style:style style:name="P2631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32" style:family="table-cell">
      <style:table-cell-properties fo:border="0.0069in solid #00000A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34" style:family="table-cell">
      <style:table-cell-properties fo:border="0.0069in solid #00000A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36" style:family="table-cell">
      <style:table-cell-properties fo:border="0.0069in solid #00000A" style:writing-mode="lr-tb" fo:padding-top="0in" fo:padding-left="0.075in" fo:padding-bottom="0in" fo:padding-right="0.075in"/>
    </style:style>
    <style:style style:name="P2637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638" style:family="table-row">
      <style:table-row-properties style:min-row-height="0.4645in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41" style:family="table-cell">
      <style:table-cell-properties fo:border="0.0069in solid #00000A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43" style:family="table-cell">
      <style:table-cell-properties fo:border="0.0069in solid #00000A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45" style:family="table-cell">
      <style:table-cell-properties fo:border="0.0069in solid #00000A" style:writing-mode="lr-tb" fo:padding-top="0in" fo:padding-left="0.075in" fo:padding-bottom="0in" fo:padding-right="0.075in"/>
    </style:style>
    <style:style style:name="P2646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47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48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649" style:family="table-row">
      <style:table-row-properties style:min-row-height="0.3027in"/>
    </style:style>
    <style:style style:name="TableCell2650" style:family="table-cell">
      <style:table-cell-properties fo:border="0.0069in solid #00000A" style:writing-mode="lr-tb" fo:padding-top="0in" fo:padding-left="0.075in" fo:padding-bottom="0in" fo:padding-right="0.075in"/>
    </style:style>
    <style:style style:name="P2651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52" style:family="table-cell">
      <style:table-cell-properties fo:border="0.0069in solid #00000A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54" style:family="table-cell">
      <style:table-cell-properties fo:border="0.0069in solid #00000A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56" style:family="table-cell">
      <style:table-cell-properties fo:border="0.0069in solid #00000A" style:writing-mode="lr-tb" fo:padding-top="0in" fo:padding-left="0.075in" fo:padding-bottom="0in" fo:padding-right="0.075in"/>
    </style:style>
    <style:style style:name="P2657" style:parent-style-name="Абзацсписка" style:family="paragraph">
      <style:paragraph-properties fo:widows="0" fo:orphans="0" fo:margin-left="0in" fo:text-indent="0in" fo:background-color="#FFFFFF">
        <style:tab-stops>
          <style:tab-stop style:type="left" style:position="0.0986in"/>
          <style:tab-stop style:type="left" style:position="0.1555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658" style:family="table-row">
      <style:table-row-properties style:min-row-height="0.1513in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Абзацсписка" style:family="paragraph">
      <style:paragraph-properties style:punctuation-wrap="hanging" style:text-autospace="ideograph-alpha" fo:text-align="center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widows="0" fo:orphans="0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63" style:family="table-cell">
      <style:table-cell-properties fo:border="0.0069in solid #00000A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widows="0" fo:orphans="0" fo:text-align="center" fo:background-color="#FFFFFF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6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6" style:parent-style-name="Абзацсписка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67" style:parent-style-name="Обычный" style:master-page-name="MP4" style:family="paragraph">
      <style:paragraph-properties fo:break-before="page" fo:text-align="center" style:page-number="25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669" style:parent-style-name="Обычный" style:family="paragraph">
      <style:paragraph-properties style:punctuation-wrap="hanging" style:text-autospace="ideograph-alpha" style:vertical-align="auto"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0" style:parent-style-name="Обычный" style:family="paragraph">
      <style:paragraph-properties style:punctuation-wrap="hanging" style:text-autospace="ideograph-alpha" style:vertical-align="auto" fo:margin-left="3.9375in">
        <style:tab-stops>
          <style:tab-stop style:type="left" style:position="-3.8388in"/>
          <style:tab-stop style:type="left" style:position="-0.7875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1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2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3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7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7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7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8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9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68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681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68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690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69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6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6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694" style:parent-style-name="Обычный" style:family="paragraph">
      <style:paragraph-properties fo:text-align="center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1pt" style:font-size-asian="11pt" style:font-size-complex="11pt"/>
    </style:style>
    <style:style style:name="P2695" style:parent-style-name="Обычный" style:family="paragraph">
      <style:paragraph-properties fo:text-align="center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1pt" style:font-size-asian="11pt" style:font-size-complex="11pt"/>
    </style:style>
    <style:style style:name="P2696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69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9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1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70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0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9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710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711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712" style:parent-style-name="Обычный" style:family="paragraph">
      <style:paragraph-properties fo:text-align="justify" fo:text-indent="0.4916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2713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4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5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6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7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8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19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0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1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2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3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4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5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6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7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8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29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/>
    </style:style>
    <style:style style:name="P273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3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32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3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4" style:parent-style-name="Обычный" style:family="paragraph">
      <style:paragraph-properties fo:margin-left="3.9375in" fo:text-indent="-0.8854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7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6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7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8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9" style:parent-style-name="Обычный" style:family="paragraph">
      <style:paragraph-properties fo:margin-left="3.9375in">
        <style:tab-stops>
          <style:tab-stop style:type="left" style:position="-3.8388in"/>
          <style:tab-stop style:type="left" style:position="2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0" style:parent-style-name="Обычный" style:family="paragraph">
      <style:paragraph-properties fo:text-align="center" fo:background-color="#FFFFFF">
        <style:tab-stops>
          <style:tab-stop style:type="left" style:position="0.0986in"/>
          <style:tab-stop style:type="left" style:position="0.6534in"/>
          <style:tab-stop style:type="left" style:position="6.8854in"/>
        </style:tab-stops>
      </style:paragraph-properties>
    </style:style>
    <style:style style:name="T27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274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/>
    </style:style>
    <style:style style:name="P2744" style:parent-style-name="Обычный" style:family="paragraph">
      <style:paragraph-properties fo:margin-top="0.083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2745" style:parent-style-name="Обычный" style:family="paragraph">
      <style:paragraph-properties fo:margin-top="0.0833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746" style:parent-style-name="Заголовок2" style:family="paragraph">
      <style:paragraph-properties fo:text-align="center" fo:margin-top="0.0833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2748" style:family="table-column">
      <style:table-column-properties style:column-width="1.575in"/>
    </style:style>
    <style:style style:name="TableColumn2749" style:family="table-column">
      <style:table-column-properties style:column-width="5.3125in"/>
    </style:style>
    <style:style style:name="Table2747" style:family="table">
      <style:table-properties style:width="6.8875in" fo:margin-left="0in" table:align="lef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anguage="en" fo:country="US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anguage="en" fo:country="US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anguage="en" fo:country="US"/>
    </style:style>
    <style:style style:name="P2790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1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2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79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79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79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79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800" style:parent-style-name="Основнойшрифтабзаца" style:family="text">
      <style:text-properties style:font-name="Liberation Serif" style:font-name-complex="Liberation Serif"/>
    </style:style>
    <style:style style:name="P280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802" style:parent-style-name="Основнойшрифтабзаца" style:family="text">
      <style:text-properties style:font-name="Liberation Serif" style:font-name-complex="Liberation Serif"/>
    </style:style>
    <style:style style:name="P28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804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80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2807" style:family="table-column">
      <style:table-column-properties style:column-width="0.9569in"/>
    </style:style>
    <style:style style:name="TableColumn2808" style:family="table-column">
      <style:table-column-properties style:column-width="0.9562in"/>
    </style:style>
    <style:style style:name="TableColumn2809" style:family="table-column">
      <style:table-column-properties style:column-width="0.9548in"/>
    </style:style>
    <style:style style:name="TableColumn2810" style:family="table-column">
      <style:table-column-properties style:column-width="0.9548in"/>
    </style:style>
    <style:style style:name="TableColumn2811" style:family="table-column">
      <style:table-column-properties style:column-width="0.9548in"/>
    </style:style>
    <style:style style:name="TableColumn2812" style:family="table-column">
      <style:table-column-properties style:column-width="0.9548in"/>
    </style:style>
    <style:style style:name="TableColumn2813" style:family="table-column">
      <style:table-column-properties style:column-width="1.1555in"/>
    </style:style>
    <style:style style:name="Table2806" style:family="table">
      <style:table-properties style:width="6.8881in" style:rel-width="103.02%" fo:margin-left="0in" table:align="left"/>
    </style:style>
    <style:style style:name="TableRow2814" style:family="table-row">
      <style:table-row-properties style:min-row-height="0.2548in" fo:keep-together="always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2832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P284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846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847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84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olumn2850" style:family="table-column">
      <style:table-column-properties style:column-width="3.0493in"/>
    </style:style>
    <style:style style:name="TableColumn2851" style:family="table-column">
      <style:table-column-properties style:column-width="1.1805in"/>
    </style:style>
    <style:style style:name="TableColumn2852" style:family="table-column">
      <style:table-column-properties style:column-width="0.9847in"/>
    </style:style>
    <style:style style:name="TableColumn2853" style:family="table-column">
      <style:table-column-properties style:column-width="1.6736in"/>
    </style:style>
    <style:style style:name="Table2849" style:family="table">
      <style:table-properties style:width="6.8881in" style:rel-width="103.02%" fo:margin-left="0in" table:align="lef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91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91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olumn2920" style:family="table-column">
      <style:table-column-properties style:column-width="3.4152in"/>
    </style:style>
    <style:style style:name="TableColumn2921" style:family="table-column">
      <style:table-column-properties style:column-width="1.0951in"/>
    </style:style>
    <style:style style:name="TableColumn2922" style:family="table-column">
      <style:table-column-properties style:column-width="0.9791in"/>
    </style:style>
    <style:style style:name="TableColumn2923" style:family="table-column">
      <style:table-column-properties style:column-width="1.3986in"/>
    </style:style>
    <style:style style:name="Table2919" style:family="table">
      <style:table-properties style:width="6.8881in" style:rel-width="103.02%" fo:margin-left="0in" table:align="lef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 style:font-size-complex="12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969" style:family="table-row">
      <style:table-row-properties style:min-row-height="0.0534i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98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988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989" style:parent-style-name="Обычный" style:family="paragraph">
      <style:paragraph-properties>
        <style:tab-stops>
          <style:tab-stop style:type="left" style:position="0.0986in"/>
          <style:tab-stop style:type="left" style:position="5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299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2992" style:family="table-column">
      <style:table-column-properties style:column-width="3.1472in"/>
    </style:style>
    <style:style style:name="TableColumn2993" style:family="table-column">
      <style:table-column-properties style:column-width="0.5909in"/>
    </style:style>
    <style:style style:name="TableColumn2994" style:family="table-column">
      <style:table-column-properties style:column-width="0.5895in"/>
    </style:style>
    <style:style style:name="TableColumn2995" style:family="table-column">
      <style:table-column-properties style:column-width="0.5923in"/>
    </style:style>
    <style:style style:name="TableColumn2996" style:family="table-column">
      <style:table-column-properties style:column-width="0.8083in"/>
    </style:style>
    <style:style style:name="TableColumn2997" style:family="table-column">
      <style:table-column-properties style:column-width="1.1597in"/>
    </style:style>
    <style:style style:name="Table2991" style:family="table">
      <style:table-properties style:width="6.8881in" style:rel-width="103.02%" fo:margin-left="0in" table:align="left"/>
    </style:style>
    <style:style style:name="TableRow2998" style:family="table-row">
      <style:table-row-properties style:min-row-height="0.2548in" fo:keep-together="always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001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P30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P301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P3079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080" style:parent-style-name="Заголовок2" style:family="paragraph">
      <style:paragraph-properties fo:margin-top="0in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08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0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308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olumn3085" style:family="table-column">
      <style:table-column-properties style:column-width="2.8513in" style:use-optimal-column-width="false"/>
    </style:style>
    <style:style style:name="TableColumn3086" style:family="table-column">
      <style:table-column-properties style:column-width="0.5909in" style:use-optimal-column-width="false"/>
    </style:style>
    <style:style style:name="TableColumn3087" style:family="table-column">
      <style:table-column-properties style:column-width="0.6888in" style:use-optimal-column-width="false"/>
    </style:style>
    <style:style style:name="TableColumn3088" style:family="table-column">
      <style:table-column-properties style:column-width="0.7034in" style:use-optimal-column-width="false"/>
    </style:style>
    <style:style style:name="TableColumn3089" style:family="table-column">
      <style:table-column-properties style:column-width="0.9069in" style:use-optimal-column-width="false"/>
    </style:style>
    <style:style style:name="TableColumn3090" style:family="table-column">
      <style:table-column-properties style:column-width="1.1458in" style:use-optimal-column-width="false"/>
    </style:style>
    <style:style style:name="Table3084" style:family="table">
      <style:table-properties style:width="6.8875in" fo:margin-left="0in" table:align="lef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102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1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1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olumn3186" style:family="table-column">
      <style:table-column-properties style:column-width="2.359in" style:use-optimal-column-width="false"/>
    </style:style>
    <style:style style:name="TableColumn3187" style:family="table-column">
      <style:table-column-properties style:column-width="0.5909in" style:use-optimal-column-width="false"/>
    </style:style>
    <style:style style:name="TableColumn3188" style:family="table-column">
      <style:table-column-properties style:column-width="0.7875in" style:use-optimal-column-width="false"/>
    </style:style>
    <style:style style:name="TableColumn3189" style:family="table-column">
      <style:table-column-properties style:column-width="0.8861in" style:use-optimal-column-width="false"/>
    </style:style>
    <style:style style:name="TableColumn3190" style:family="table-column">
      <style:table-column-properties style:column-width="0.5902in" style:use-optimal-column-width="false"/>
    </style:style>
    <style:style style:name="TableColumn3191" style:family="table-column">
      <style:table-column-properties style:column-width="0.6888in" style:use-optimal-column-width="false"/>
    </style:style>
    <style:style style:name="TableColumn3192" style:family="table-column">
      <style:table-column-properties style:column-width="0.9847in" style:use-optimal-column-width="false"/>
    </style:style>
    <style:style style:name="Table3185" style:family="table">
      <style:table-properties style:width="6.8875in" fo:margin-left="0in" table:align="left"/>
    </style:style>
    <style:style style:name="TableRow3193" style:family="table-row">
      <style:table-row-properties style:min-row-height="0.377in"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00" style:family="table-row">
      <style:table-row-properties style:min-row-height="0.9611in" style:use-optimal-row-height="false"/>
    </style:style>
    <style:style style:name="P320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20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2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2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21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18" style:family="table-row">
      <style:table-row-properties style:min-row-height="0.3861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33" style:family="table-row">
      <style:table-row-properties style:min-row-height="0.3666in"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48" style:family="table-row">
      <style:table-row-properties style:min-row-height="0.3819in"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63" style:family="table-row">
      <style:table-row-properties style:min-row-height="0.5798in"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3278" style:family="table-row">
      <style:table-row-properties style:min-row-height="0.3909in" style:use-optimal-row-height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329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olumn3295" style:family="table-column">
      <style:table-column-properties style:column-width="2.3319in"/>
    </style:style>
    <style:style style:name="TableColumn3296" style:family="table-column">
      <style:table-column-properties style:column-width="0.8875in"/>
    </style:style>
    <style:style style:name="TableColumn3297" style:family="table-column">
      <style:table-column-properties style:column-width="0.8597in"/>
    </style:style>
    <style:style style:name="TableColumn3298" style:family="table-column">
      <style:table-column-properties style:column-width="0.8597in"/>
    </style:style>
    <style:style style:name="TableColumn3299" style:family="table-column">
      <style:table-column-properties style:column-width="0.8416in"/>
    </style:style>
    <style:style style:name="TableColumn3300" style:family="table-column">
      <style:table-column-properties style:column-width="1.1076in"/>
    </style:style>
    <style:style style:name="Table3294" style:family="table">
      <style:table-properties style:width="6.8881in" style:rel-width="103.02%" fo:margin-left="0in" table:align="lef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306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309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P33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46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Column3462" style:family="table-column">
      <style:table-column-properties style:column-width="2.2875in"/>
    </style:style>
    <style:style style:name="TableColumn3463" style:family="table-column">
      <style:table-column-properties style:column-width="0.8395in"/>
    </style:style>
    <style:style style:name="TableColumn3464" style:family="table-column">
      <style:table-column-properties style:column-width="0.8131in"/>
    </style:style>
    <style:style style:name="TableColumn3465" style:family="table-column">
      <style:table-column-properties style:column-width="0.8125in"/>
    </style:style>
    <style:style style:name="TableColumn3466" style:family="table-column">
      <style:table-column-properties style:column-width="0.8694in"/>
    </style:style>
    <style:style style:name="TableColumn3467" style:family="table-column">
      <style:table-column-properties style:column-width="1.2659in"/>
    </style:style>
    <style:style style:name="Table3461" style:family="table">
      <style:table-properties style:width="6.8881in" style:rel-width="103.02%" fo:margin-left="0in" table:align="lef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473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476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P348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62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29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36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3632" style:family="table-column">
      <style:table-column-properties style:column-width="1.7111in"/>
    </style:style>
    <style:style style:name="TableColumn3633" style:family="table-column">
      <style:table-column-properties style:column-width="2.4881in"/>
    </style:style>
    <style:style style:name="TableColumn3634" style:family="table-column">
      <style:table-column-properties style:column-width="2.6888in"/>
    </style:style>
    <style:style style:name="Table3631" style:family="table">
      <style:table-properties style:width="6.8881in" style:rel-width="103.02%" fo:margin-left="0in" table:align="left"/>
    </style:style>
    <style:style style:name="TableRow3635" style:family="table-row">
      <style:table-row-properties style:min-row-height="0.2229in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40" style:parent-style-name="Основнойшрифтабзаца" style:family="text">
      <style:text-properties style:font-name="Liberation Serif" style:font-name-complex="Liberation Serif"/>
    </style:style>
    <style:style style:name="T36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44" style:parent-style-name="Основнойшрифтабзаца" style:family="text">
      <style:text-properties style:font-name="Liberation Serif" style:font-name-complex="Liberation Serif"/>
    </style:style>
    <style:style style:name="T36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46" style:parent-style-name="Основнойшрифтабзаца" style:family="text">
      <style:text-properties style:font-name="Liberation Serif" style:font-name-complex="Liberation Serif"/>
    </style:style>
    <style:style style:name="T364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48" style:parent-style-name="Основнойшрифтабзаца" style:family="text">
      <style:text-properties style:font-name="Liberation Serif" style:font-name-complex="Liberation Serif"/>
    </style:style>
    <style:style style:name="TableRow3649" style:family="table-row">
      <style:table-row-properties style:min-row-height="0.2229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52" style:family="table-row">
      <style:table-row-properties style:min-row-height="0.2229in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60" style:family="table-row">
      <style:table-row-properties style:min-row-height="0.2229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64" style:parent-style-name="Основнойшрифтабзаца" style:family="text">
      <style:text-properties style:font-name="Liberation Serif" style:font-name-complex="Liberation Serif"/>
    </style:style>
    <style:style style:name="T366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66" style:parent-style-name="Основнойшрифтабзаца" style:family="text">
      <style:text-properties style:font-name="Liberation Serif" style:font-name-complex="Liberation Serif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71" style:family="table-row">
      <style:table-row-properties style:min-row-height="0.2229in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74" style:family="table-row">
      <style:table-row-properties style:min-row-height="0.2229in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82" style:family="table-row">
      <style:table-row-properties style:min-row-height="0.2229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8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86" style:parent-style-name="Основнойшрифтабзаца" style:family="text">
      <style:text-properties style:font-name="Liberation Serif" style:font-name-complex="Liberation Serif"/>
    </style:style>
    <style:style style:name="T36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88" style:parent-style-name="Основнойшрифтабзаца" style:family="text">
      <style:text-properties style:font-name="Liberation Serif" style:font-name-complex="Liberation Serif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93" style:family="table-row">
      <style:table-row-properties style:min-row-height="0.2229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696" style:family="table-row">
      <style:table-row-properties style:min-row-height="0.2229in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69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3704" style:family="table-row">
      <style:table-row-properties style:min-row-height="0.2229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end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08" style:parent-style-name="Основнойшрифтабзаца" style:family="text">
      <style:text-properties style:font-name="Liberation Serif" style:font-name-complex="Liberation Serif"/>
    </style:style>
    <style:style style:name="T37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710" style:parent-style-name="Основнойшрифтабзаца" style:family="text">
      <style:text-properties style:font-name="Liberation Serif" style:font-name-complex="Liberation Serif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71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716" style:parent-style-name="Обычный" style:master-page-name="MPF5" style:family="paragraph">
      <style:paragraph-properties fo:break-before="page"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372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72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3723" style:family="table-column">
      <style:table-column-properties style:column-width="0.4944in" style:use-optimal-column-width="false"/>
    </style:style>
    <style:style style:name="TableColumn3724" style:family="table-column">
      <style:table-column-properties style:column-width="2.9534in" style:use-optimal-column-width="false"/>
    </style:style>
    <style:style style:name="TableColumn3725" style:family="table-column">
      <style:table-column-properties style:column-width="0.9645in" style:use-optimal-column-width="false"/>
    </style:style>
    <style:style style:name="TableColumn3726" style:family="table-column">
      <style:table-column-properties style:column-width="1.1631in" style:use-optimal-column-width="false"/>
    </style:style>
    <style:style style:name="TableColumn3727" style:family="table-column">
      <style:table-column-properties style:column-width="0.8854in" style:use-optimal-column-width="false"/>
    </style:style>
    <style:style style:name="TableColumn3728" style:family="table-column">
      <style:table-column-properties style:column-width="0.8062in" style:use-optimal-column-width="false"/>
    </style:style>
    <style:style style:name="TableColumn3729" style:family="table-column">
      <style:table-column-properties style:column-width="0.7229in" style:use-optimal-column-width="false"/>
    </style:style>
    <style:style style:name="TableColumn3730" style:family="table-column">
      <style:table-column-properties style:column-width="0.8104in" style:use-optimal-column-width="false"/>
    </style:style>
    <style:style style:name="TableColumn3731" style:family="table-column">
      <style:table-column-properties style:column-width="1.0048in" style:use-optimal-column-width="false"/>
    </style:style>
    <style:style style:name="TableColumn3732" style:family="table-column">
      <style:table-column-properties style:column-width="0.8875in" style:use-optimal-column-width="false"/>
    </style:style>
    <style:style style:name="Table3722" style:family="table">
      <style:table-properties style:width="10.693in" style:rel-width="107.86%" fo:margin-left="-0.2993in" table:align="left"/>
    </style:style>
    <style:style style:name="TableRow3733" style:family="table-row">
      <style:table-row-properties style:min-row-height="0.3631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5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7" style:parent-style-name="Безинтервала" style:family="paragraph">
      <style:paragraph-properties fo:text-align="center"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4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4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</style:style>
    <style:style style:name="T374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</style:style>
    <style:style style:name="T37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752" style:family="table-row">
      <style:table-row-properties style:min-row-height="0.2541in" style:use-optimal-row-height="false"/>
    </style:style>
    <style:style style:name="P3753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54" style:parent-style-name="Безинтервала" style:family="paragraph">
      <style:paragraph-properties fo:text-align="center"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55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56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3761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3762" style:parent-style-name="Безинтервала" style:family="paragraph">
      <style:paragraph-properties fo:text-align="center" fo:margin-left="-0.0861in" fo:margin-right="-0.0645in">
        <style:tab-stops>
          <style:tab-stop style:type="left" style:position="0.1847in"/>
          <style:tab-stop style:type="left" style:position="6.97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763" style:family="table-row">
      <style:table-row-properties style:min-row-height="0.177in" style:use-optimal-row-height="false"/>
    </style:style>
    <style:style style:name="P3764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65" style:parent-style-name="Безинтервала" style:family="paragraph">
      <style:paragraph-properties fo:text-align="center"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66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67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7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7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77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3780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3781" style:parent-style-name="Безинтервала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782" style:family="table-row">
      <style:table-row-properties style:min-row-height="0.177in" style:use-optimal-row-height="false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5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808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380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1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8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81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81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81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4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8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38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853" style:family="table-row">
      <style:table-row-properties style:min-row-height="0.177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7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9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8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38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876" style:family="table-row">
      <style:table-row-properties style:min-row-height="0.177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881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88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88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88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88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923" style:family="table-row">
      <style:table-row-properties style:min-row-height="0.177in" style:use-optimal-row-height="false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7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93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93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8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951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95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95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970" style:family="table-row">
      <style:table-row-properties style:min-row-height="0.177in" style:use-optimal-row-height="false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4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6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397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97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97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398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3995" style:family="table-row">
      <style:table-row-properties style:min-row-height="0.177in" style:use-optimal-row-height="false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9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1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00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00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018" style:family="table-row">
      <style:table-row-properties style:min-row-height="0.177in" style:use-optimal-row-height="false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2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4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02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02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02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02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043" style:family="table-row">
      <style:table-row-properties style:min-row-height="0.177in" style:use-optimal-row-height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5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7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064" style:family="table-row">
      <style:table-row-properties style:min-row-height="0.177in" style:use-optimal-row-height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6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8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07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07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07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07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3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5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110" style:family="table-row">
      <style:table-row-properties style:min-row-height="0.177in"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4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131" style:family="table-row">
      <style:table-row-properties style:min-row-height="0.177in" style:use-optimal-row-height="false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5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152" style:family="table-row">
      <style:table-row-properties style:min-row-height="0.177in"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6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8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1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41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175" style:family="table-row">
      <style:table-row-properties style:min-row-height="0.177in" style:use-optimal-row-height="false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7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9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1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1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41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41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41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200" style:family="table-row">
      <style:table-row-properties style:min-row-height="0.177in" style:use-optimal-row-height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4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6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3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5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7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2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fo:language="en" fo:country="US"/>
    </style:style>
    <style:style style:name="T42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244" style:family="table-row">
      <style:table-row-properties style:min-row-height="0.177in"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6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8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0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</style:style>
    <style:style style:name="T425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25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25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425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269" style:family="table-row">
      <style:table-row-properties style:min-row-height="0.177in" style:use-optimal-row-height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1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3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5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290" style:family="table-row">
      <style:table-row-properties style:min-row-height="0.177in" style:use-optimal-row-height="false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4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4295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Row4312" style:family="table-row">
      <style:table-row-properties style:min-row-height="0.177in" style:use-optimal-row-height="false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Безинтервала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6" style:parent-style-name="Безинтервала" style:family="paragraph">
      <style:paragraph-properties fo:margin-right="-0.075in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8" style:parent-style-name="Безинтервала" style:family="paragraph">
      <style:paragraph-properties fo:text-align="center" fo:margin-left="-0.075in" fo:margin-right="-0.075in">
        <style:tab-stops>
          <style:tab-stop style:type="left" style:position="0.1736in"/>
          <style:tab-stop style:type="left" style:position="6.9604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color="#000000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 style:font-size-complex="12pt"/>
    </style:style>
    <style:style style:name="P433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4335" style:family="table-column">
      <style:table-column-properties style:column-width="0.4944in" style:use-optimal-column-width="false"/>
    </style:style>
    <style:style style:name="TableColumn4336" style:family="table-column">
      <style:table-column-properties style:column-width="3.2493in" style:use-optimal-column-width="false"/>
    </style:style>
    <style:style style:name="TableColumn4337" style:family="table-column">
      <style:table-column-properties style:column-width="0.9847in" style:use-optimal-column-width="false"/>
    </style:style>
    <style:style style:name="TableColumn4338" style:family="table-column">
      <style:table-column-properties style:column-width="0.7875in" style:use-optimal-column-width="false"/>
    </style:style>
    <style:style style:name="TableColumn4339" style:family="table-column">
      <style:table-column-properties style:column-width="0.7895in" style:use-optimal-column-width="false"/>
    </style:style>
    <style:style style:name="TableColumn4340" style:family="table-column">
      <style:table-column-properties style:column-width="0.7875in" style:use-optimal-column-width="false"/>
    </style:style>
    <style:style style:name="TableColumn4341" style:family="table-column">
      <style:table-column-properties style:column-width="0.6888in" style:use-optimal-column-width="false"/>
    </style:style>
    <style:style style:name="TableColumn4342" style:family="table-column">
      <style:table-column-properties style:column-width="0.8861in" style:use-optimal-column-width="false"/>
    </style:style>
    <style:style style:name="TableColumn4343" style:family="table-column">
      <style:table-column-properties style:column-width="1.1763in" style:use-optimal-column-width="false"/>
    </style:style>
    <style:style style:name="TableColumn4344" style:family="table-column">
      <style:table-column-properties style:column-width="0.8861in" style:use-optimal-column-width="false"/>
    </style:style>
    <style:style style:name="Table4334" style:family="table">
      <style:table-properties style:width="10.7305in" style:rel-width="108.24%" fo:margin-left="-0.2993in" table:align="left"/>
    </style:style>
    <style:style style:name="TableRow4345" style:family="table-row">
      <style:table-row-properties style:min-row-height="0.2506in" style:use-optimal-row-height="false"/>
    </style:style>
    <style:style style:name="TableCell4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Обычный" style:family="paragraph">
      <style:paragraph-properties fo:text-align="center" fo:margin-left="-0.0333in">
        <style:tab-stops>
          <style:tab-stop style:type="left" style:position="0.1319in"/>
          <style:tab-stop style:type="left" style:position="6.9187in"/>
        </style:tab-stops>
      </style:paragraph-properties>
      <style:text-properties style:font-name="Liberation Serif" style:font-name-complex="Liberation Serif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5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4359" style:family="table-row">
      <style:table-row-properties style:min-row-height="0.2986in" style:use-optimal-row-height="false"/>
    </style:style>
    <style:style style:name="P436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3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362" style:parent-style-name="Обычный" style:family="paragraph">
      <style:paragraph-properties fo:text-align="center" fo:margin-left="-0.0333in">
        <style:tab-stops>
          <style:tab-stop style:type="left" style:position="0.1319in"/>
          <style:tab-stop style:type="left" style:position="6.9187in"/>
        </style:tab-stops>
      </style:paragraph-properties>
      <style:text-properties style:font-name="Liberation Serif" style:font-name-complex="Liberation Serif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6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6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4369" style:family="table-row">
      <style:table-row-properties style:min-row-height="0.2541in" style:use-optimal-row-height="false"/>
    </style:style>
    <style:style style:name="P437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37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37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7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8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8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8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P438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/>
    </style:style>
    <style:style style:name="TableRow4390" style:family="table-row">
      <style:table-row-properties style:min-row-height="0.2888in" style:use-optimal-row-height="false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3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41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5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 fo:language="en" fo:country="US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language="en" fo:country="US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454" style:family="table-row">
      <style:table-row-properties style:min-row-height="0.2319in" style:use-optimal-row-height="false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4459" style:parent-style-name="Основнойшрифтабзаца" style:family="text">
      <style:text-properties style:font-name="Liberation Serif" style:font-name-complex="Liberation Serif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44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463" style:parent-style-name="Основнойшрифтабзаца" style:family="text">
      <style:text-properties style:font-name="Liberation Serif" style:font-name-complex="Liberation Serif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1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3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7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478" style:family="table-row">
      <style:table-row-properties style:min-row-height="0.3833in" style:use-optimal-row-height="false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0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2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499" style:family="table-row">
      <style:table-row-properties style:min-row-height="0.3881in" style:use-optimal-row-height="false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1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0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45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08" style:parent-style-name="Основнойшрифтабзаца" style:family="text">
      <style:text-properties style:font-name="Liberation Serif" style:font-name-complex="Liberation Serif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5" style:parent-style-name="Обычный" style:family="paragraph">
      <style:paragraph-properties fo:text-align="center" fo:margin-right="-0.0722in" fo:text-indent="-0.077in">
        <style:tab-stops>
          <style:tab-stop style:type="left" style:position="0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2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</style:style>
    <style:style style:name="T453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32" style:parent-style-name="Основнойшрифтабзаца" style:family="text">
      <style:text-properties style:font-name="Liberation Serif" style:font-name-complex="Liberation Serif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6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style:font-weight-complex="bold" fo:color="#000000"/>
    </style:style>
    <style:style style:name="P4547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4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49" style:parent-style-name="Заголовок2" style:master-page-name="MPF6" style:family="paragraph">
      <style:paragraph-properties fo:break-before="page" fo:text-align="center"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P4552" style:parent-style-name="Заголовок2" style:family="paragraph">
      <style:paragraph-properties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5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54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55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4557" style:family="table-column">
      <style:table-column-properties style:column-width="3.3229in"/>
    </style:style>
    <style:style style:name="TableColumn4558" style:family="table-column">
      <style:table-column-properties style:column-width="3.3236in"/>
    </style:style>
    <style:style style:name="Table4556" style:family="table">
      <style:table-properties style:width="6.6465in" fo:margin-left="0in" table:align="left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69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70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olumn4572" style:family="table-column">
      <style:table-column-properties style:column-width="3.3229in"/>
    </style:style>
    <style:style style:name="TableColumn4573" style:family="table-column">
      <style:table-column-properties style:column-width="3.3236in"/>
    </style:style>
    <style:style style:name="Table4571" style:family="table">
      <style:table-properties style:width="6.6465in" fo:margin-left="0in" table:align="left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84" style:parent-style-name="Заголовок2" style:family="paragraph">
      <style:paragraph-properties fo:line-height="100%">
        <style:tab-stops>
          <style:tab-stop style:type="left" style:position="0.0986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85" style:parent-style-name="Обычный" style:family="paragraph">
      <style:paragraph-properties>
        <style:tab-stops>
          <style:tab-stop style:type="left" style:position="0.0986in"/>
          <style:tab-stop style:type="right" style:position="6.4965in"/>
          <style:tab-stop style:type="left" style:position="6.8854in"/>
        </style:tab-stops>
      </style:paragraph-properties>
      <style:text-properties style:font-name="Liberation Serif" style:font-name-complex="Liberation Serif"/>
    </style:style>
    <style:style style:name="P4586" style:parent-style-name="Обычный" style:family="paragraph">
      <style:paragraph-properties>
        <style:tab-stops>
          <style:tab-stop style:type="left" style:position="0.0986in"/>
          <style:tab-stop style:type="right" style:position="6.4965in"/>
          <style:tab-stop style:type="left" style:position="6.8854in"/>
        </style:tab-stops>
      </style:paragraph-properties>
    </style:style>
    <style:style style:name="T458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организации оказания медицинской помощи взрослым пациентам<text:line-break/>с неврологическими заболеваниями в Свердловской области</text:p>
      <text:p text:style-name="P15"/>
      <text:p text:style-name="P16">Во исполнение приказа Министерства здравоохранения Российской Федерации от 15.11.2011 № 926н «Об утверждении Порядка оказания медицинской помощи взрослому населению при заболеваниях нервной системы» в целях совершенствования обеспечения доступности и качества оказания медицинской помощи пациентам с неврологическими заболеваниями</text:p>
      <text:p text:style-name="P17">ПРИКАЗЫВАЮ:</text:p>
      <text:list text:style-name="LFO1" text:continue-numbering="true">
        <text:list-item>
          <text:p text:style-name="P18">Утвердить:</text:p>
        </text:list-item>
      </text:list>
      <text:list text:style-name="LFO2" text:continue-numbering="true">
        <text:list-item>
          <text:p text:style-name="P19">положение об организации оказания медицинской помощи пациентам<text:s/><text:line-break/>с неврологическими заболеваниями (далее – Положение) (приложение № 1);</text:p>
        </text:list-item>
        <text:list-item>
          <text:p text:style-name="P20"><text:span text:style-name="T21">перечень муниципальных образований, закрепленных<text:s/></text:span><text:span text:style-name="T22"><text:line-break/>за медицинскими организациями для оказания неврологической помощи взрослому населению</text:span><text:span text:style-name="T23"><text:s/>Свердловской области<text:s/></text:span><text:span text:style-name="T24">(приложение № 2);</text:span></text:p>
        </text:list-item>
        <text:list-item>
          <text:p text:style-name="P25"><text:span text:style-name="T26">перечень медицинских организаций, осуществляющих поддерживающую терапию взрослым пациентам неврологического профиля лекарственными препаратами</text:span><text:span text:style-name="T27">, содержащими моноклональные антитела</text:span><text:span text:style-name="T28">, в условиях круглосуточного или дневного стационара (пр</text:span><text:span text:style-name="T29">иложение № 3)</text:span><text:span text:style-name="T30">;</text:span></text:p>
        </text:list-item>
        <text:list-item>
          <text:p text:style-name="P31">медицинские показания для маршрутизации взрослых пациентов<text:s/><text:line-break/>на получение специализированной неврологической помощи, в том числе<text:s/><text:line-break/>в областной (городской) неврологический центр (приложение № 4);</text:p>
        </text:list-item>
        <text:list-item>
          <text:p text:style-name="P32">перечень медицинских показаний для консультации с применением дистанционных технологий пациентов в межмуниципальном медицинском центре и/ или в областном (городском) неврологическом центре (врач-врач или врач-пациент) (приложение № 5);</text:p>
        </text:list-item>
        <text:list-item>
          <text:p text:style-name="P33">регламент оказания медицинской помощи пациентам с наследственными нервно-мышечными заболеваниями (приложение № 6);</text:p>
        </text:list-item>
        <text:list-item>
          <text:p text:style-name="P34">форму годового отчета медицинских организаций Свердловской области об организации оказания медицинской помощи пациентам неврологического профиля (приложение № 7).</text:p>
        </text:list-item>
      </text:list>
      <text:p text:style-name="P35">2.<text:tab/>Главному врачу государственного автономного учреждения здравоохранения Свердловской области «Свердловская областная клиническая больница №1» (далее – ГАУЗ СО «СОКБ № 1») И.М. Трофимову организовать:<text:s/></text:p>
      <text:list text:style-name="LFO3" text:continue-numbering="true">
        <text:list-item>
          <text:p text:style-name="P36"><text:span text:style-name="T37">работу областного неврологического центра,<text:s/></text:span><text:span text:style-name="T38">а также<text:s/></text:span><text:span text:style-name="T39">оказание медицинской помощи пациентам с неврологическими<text:s/></text:span><text:span text:style-name="T40">заболеваниями<text:s/></text:span><text:span text:style-name="T41"><text:line-break/></text:span><text:soft-page-break/><text:span text:style-name="T42">в соответствии 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<text:s/></text:span><text:span text:style-name="T43">стандартами оказания медицинской помощи, клиническими рекомендациями, действующими<text:s/></text:span><text:span text:style-name="T44"><text:line-break/>на территории Российской Федерации, и настоящим приказом;</text:span></text:p>
        </text:list-item>
        <text:list-item>
          <text:p text:style-name="P45"><text:span text:style-name="T46">центр нервно-мышечных заболеваний для взрослых пациентов с нервно-мышечной патологией</text:span><text:span text:style-name="T47"><text:s/>в соответствии с настоящим приказом;</text:span></text:p>
        </text:list-item>
        <text:list-item>
          <text:p text:style-name="P48"><text:span text:style-name="T49">работу областного центра рассеянного склероза в соответствии<text:s/></text:span><text:span text:style-name="T50"><text:line-break/>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<text:s/></text:span><text:span text:style-name="T51">стандартами оказания медицинской помощи, клиническими рекомендациями, действующими<text:s/></text:span><text:span text:style-name="T52"><text:line-break/>на территории Российской Федерации, и настоящим приказом.</text:span></text:p>
        </text:list-item>
      </text:list>
      <text:p text:style-name="P53"><text:span text:style-name="T54">3.</text:span><text:span text:style-name="T55"><text:tab/>Главному врачу<text:s/></text:span><text:span text:style-name="T56">государственного автономного учреждения здравоохранения Свердловской области<text:s/></text:span><text:span text:style-name="T57">«Городская клиническая больница № 40</text:span><text:span text:style-name="T58"><text:line-break/>город Екатеринбург» (далее – ГАУЗ СО «ГКБ № 40») А.И.<text:s/></text:span><text:span text:style-name="T59">Прудкову организовать работу городского неврологического центра на базе ГАУЗ СО «ГКБ № 40» (далее – городской неврологический центр),<text:s/></text:span><text:span text:style-name="T60">а также<text:s/></text:span><text:span text:style-name="T61">оказание медицинской помощи пациентам с неврологическими<text:s/></text:span><text:span text:style-name="T62">заболеваниями в соответствии с приказом Министерства здравоохранения Российской Федерации от 15.11.2012 № 926н<text:s/></text:span><text:span text:style-name="T63"><text:line-break/>«Об утверждении Порядка оказания медицинской помощи взрослому населению при заболеваниях нервной системы», стандартами оказания медицинской помощи, клиническими рекомендациями, действующими на территории Российской Федерации, и настоящим приказом.</text:span></text:p>
      <text:p text:style-name="P64">4. Руководителям медицинских организаций Свердловской области, оказывающих медицинскую помощь пациентам с неврологическими заболеваниями обеспечить:</text:p>
      <text:list text:style-name="LFO4" text:continue-numbering="true">
        <text:list-item>
          <text:p text:style-name="P65"><text:span text:style-name="T66">оказание медицинской помощи пациентам с неврологическими<text:s/></text:span><text:span text:style-name="T67">заболеваниями в соответствии 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 стандартами оказания медицинской помощи, клиническими рекомендациями, действующими на территории Российской Федерации, и настоящим приказом;</text:span></text:p>
        </text:list-item>
        <text:list-item>
          <text:p text:style-name="P68"><text:span text:style-name="T69">проведение поддерживающего лечения взрослых пациентов лекарственными препаратами, содержащими моноклональные антитела,<text:s/></text:span><text:span text:style-name="T70"><text:line-break/></text:span><text:span text:style-name="T71">в условиях круглосуточного или дневного стационара<text:s/></text:span><text:span text:style-name="T72">в соответствии<text:s/></text:span><text:span text:style-name="T73"><text:line-break/>с приложением № 3 к настоящему приказу;</text:span></text:p>
        </text:list-item>
        <text:list-item>
          <text:p text:style-name="P74"><text:span text:style-name="T75">оказание первичной специализированной медико-санитарной помощи<text:s/></text:span><text:span text:style-name="T76"><text:line-break/>в соответствии с приказом Министерства здравоохранения Свердловской области от 09.10.2023 № 2340-п «Об организации оказания специализированной первичной медико-санитарной помощи взрослому населению Свердловской области и</text:span><text:span text:style-name="T77"> настоящим приказом;</text:span></text:p>
        </text:list-item>
        <text:list-item>
          <text:p text:style-name="P78">диспансерное наблюдение пациентов с болезнями нервной системы<text:s/><text:line-break/>в соответствии с приказом Министерства здравоохранения Свердловской области от 12.04.2023 № 800-п «Об организации диспансерного наблюдения<text:line-break/>за взрослыми в медицинских организациях на территории Свердловской области»;<text:s/></text:p>
        </text:list-item>
        <text:list-item>
          <text:p text:style-name="P79">проведение консультаций с применением дистанционных технологий пациентов с болезнями нервной системы в круглосуточном стационаре<text:s/><text:line-break/>и в амбулаторно-поликлинических условиях с областным (городским) неврологическим центром при наличии показаний в соответствии с приложением № 5 к настоящему приказу;</text:p>
        </text:list-item>
      </text:list>
      <text:p text:style-name="P80">6)<text:tab/>ежегодно в срок до 28 февраля года, следующего за отчётным, предоставление главному внештатному специалисту – неврологу Министерства здравоохранения Свердловской области А.Д. Смолкину отчета об организации оказания медицинской помощи пациентам неврологического профиля по форме согласно приложению № 7, на адрес электронной почты: adsmolkin@mis66.ru.</text:p>
      <text:p text:style-name="P81">5. Рекомендовать директору ООО «МО «Новая больница» В.Р. Лившицу обеспечить:</text:p>
      <text:list text:style-name="LFO5" text:continue-numbering="true">
        <text:list-item>
          <text:p text:style-name="P82"><text:span text:style-name="T83">оказание медицинской помощи пациентам с неврологическими заболеваниями в соответствии 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 стандартами оказания медицинской помощи, клиническими рекомендациями, действующими на территории Российской Федерации,<text:s/></text:span><text:span text:style-name="T84">и порядком к настоящему приказу</text:span><text:span text:style-name="T85">;</text:span></text:p>
        </text:list-item>
        <text:list-item>
          <text:p text:style-name="P86">работу центра диагностики и лечения клещевого энцефалита;</text:p>
        </text:list-item>
        <text:list-item>
          <text:p text:style-name="P87">госпитализацию взрослых пациентов с менингеальными и очаговыми формами клещевого энцефалита, проживающих на территории муниципального образования «город Екатеринбург».</text:p>
        </text:list-item>
      </text:list>
      <text:p text:style-name="P88">6. Рекомендовать начальнику ФГБУЗ «Центральная медико-санитарная часть № 31» ФМБА России г. Новоуральск, ФГБУЗ «Центральная медико-санитарная часть № 91» ФМБА России г. Лесной, ФГБУЗ «Медико-санитарная часть №121» ФМБА России г. Нижняя Салда, ФБУЗ «Медико-санитарная часть № 32» ФМБА России г. Заречный обеспечить:<text:s/></text:p>
      <text:list text:style-name="LFO6" text:continue-numbering="true">
        <text:list-item>
          <text:p text:style-name="P89"><text:span text:style-name="T90">оказание медицинской помощи пациентам с неврологическими<text:s/></text:span><text:span text:style-name="T91">заболеваниями в соответствии 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 стандартами оказания медицинской помощи, клиническими рекомендациями, действующими на территории Российской Федерации, и настоящим приказом;</text:span></text:p>
        </text:list-item>
        <text:list-item>
          <text:p text:style-name="P92"><text:span text:style-name="T93">проведение поддерживающего лечения взрослых пациентов лекарственными препаратами, содержащими моноклональные антитела,<text:s/></text:span><text:span text:style-name="T94"><text:line-break/></text:span><text:span text:style-name="T95">в условиях круглосуточного или дневного стационара,<text:s/></text:span><text:span text:style-name="T96">в соответствии<text:s/></text:span><text:span text:style-name="T97"><text:line-break/>с приложением № 3 к настоящему приказу;</text:span></text:p>
        </text:list-item>
        <text:list-item>
          <text:p text:style-name="P98"><text:span text:style-name="T99">оказание первичной специализированной медико-санитарной помощи<text:s/></text:span><text:span text:style-name="T100"><text:line-break/>в соответствии с приказом Министерства здравоохранения Свердловской области от 09.10.2023 № 2340-п «Об организации оказания специализированной первичной медико-санитарной помощи взрослому населению Свердловской области» и</text:span><text:span text:style-name="T101"> настоящим приказом;</text:span></text:p>
        </text:list-item>
        <text:list-item>
          <text:p text:style-name="P102">диспансерное наблюдение пациентов с болезнями нервной системы<text:s/><text:line-break/>в соответствии с приказом Министерства здравоохранения Свердловской области от 12.04.2023 № 800-п «Об организации диспансерного наблюдения<text:line-break/>за взрослыми в медицинских организациях на территории Свердловской области»;<text:s/></text:p>
        </text:list-item>
        <text:list-item>
          <text:p text:style-name="P103">проведение консультаций с применением дистанционных технологий пациентов с болезнями нервной системы в круглосуточном стационаре<text:s/><text:line-break/>и в амбулаторно-поликлинических условиях с областным центром неврологии<text:s/><text:line-break/>и нейрохирургии при наличии показаний в соответствии с приложением № 5<text:s/><text:line-break/>к настоящему приказу;</text:p>
        </text:list-item>
      </text:list>
      <text:p text:style-name="P104"><text:span text:style-name="T105">6)</text:span><text:span text:style-name="T106"><text:tab/>ежегодно в срок до 28 февраля года, следующего за отчётным, предоставление главному внештатному специалисту – неврологу Министерства здравоохранения Свердловской области А.Д. Смолкину отчета об организации оказания медицинской помощи пациентам неврологического профиля по форме согласно приложению № 7, на адрес электронной почты: adsmolkin@mis66.ru.</text:span></text:p>
      <text:p text:style-name="P107"><text:span text:style-name="T108">7. Главному внештатному специалисту-неврологу Министерства<text:s/></text:span><text:span text:style-name="T109">здравоохранения Свердловской области А.Д. Смолкину:</text:span></text:p>
      <text:list text:style-name="LFO7" text:continue-numbering="true">
        <text:list-item>
          <text:p text:style-name="P110">осуществлять организационно-методическое сопровождение<text:line-break/>по оказанию медицинской помощи пациентам с неврологическими заболеваниями в соответствии с приказом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 стандартами оказания медицинской помощи, клиническими рекомендациями, действующими<text:s/><text:line-break/>на территории Российской Федерации, и настоящим приказом ;</text:p>
        </text:list-item>
        <text:list-item>
          <text:p text:style-name="P111">ежегодно формировать сводный отчёт о работе неврологической службы Свердловской области, представлять его в отдел организации специализированной медицинской помощи Министерства здравоохранения Свердловской области<text:s/><text:line-break/>и главному внештатному специалисту-неврологу Министерства здравоохранения Российской Федерации по Уральскому федеральному округу А.М. Алашееву,<text:s/><text:line-break/>в срок до 28 марта года, следующего за отчетным.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2">Признать утратившим силу приказ Министерства здравоохранения Свердловской области от 24.12.2014 № 1735-п «Об организации оказания медицинской помощи взрослым пациентам с неврологическими заболеваниями<text:s/><text:line-break/>в Свердловской области».</text:p>
                </text:list-item>
              </text:list>
            </text:list-item>
          </text:list>
        </text:list-item>
      </text:list>
      <text:p text:style-name="P113"><text:span text:style-name="T114">9.</text:span><text:span text:style-name="T115"><text:tab/>Настоящий приказ опубликовать на «Официальном интернет-портале правовой информации Свердловской области» (www.pravo.gov66.ru) в течение 10 дней со дня его принятия.</text:span></text:p>
      <text:p text:style-name="P116"><text:span text:style-name="T117">10.</text:span><text:span text:style-name="T118"><text:tab/></text:span><text:span text:style-name="T119">Копию настоящего приказа направить в Главное управление Министерства юстиции Российской Федерации по Свердловской области <text:s text:c="32"/>и Прокуратуру Свердловской области в течение семи дней с момента опубликования.</text:span></text:p>
      <text:p text:style-name="P120">11.<text:tab/>Контроль за исполнением настоящего приказа возложить<text:line-break/>на Заместителя Министра здравоохранения Свердловской области Е.В. Ютяеву.</text:p>
      <text:p text:style-name="P121"/>
      <text:p text:style-name="P122"/>
      <text:p text:style-name="P123">Министр <text:s text:c="104"/>А.А. Карлов</text:p>
      <text:p text:style-name="P124">Приложение № 1 к приказу<text:s/></text:p>
      <text:p text:style-name="P125">Министерства здравоохранения</text:p>
      <text:p text:style-name="P126">Свердловской области</text:p>
      <text:p text:style-name="P127">от__________ №________</text:p>
      <text:p text:style-name="P128"/>
      <text:p text:style-name="P129">Положение об организации оказания медицинской помощи пациентам<text:s/></text:p>
      <text:p text:style-name="P130">с неврологическими заболеваниями<text:s/></text:p>
      <text:p text:style-name="P131"/>
      <text:p text:style-name="P132">1. Настоящее Положение регулирует вопросы оказания медицинской помощи пациентам с неврологическими заболеваниями в медицинских организациях Свердловской области, за исключением оказания медицинской помощи пациентам с острыми нарушениями мозгового кровообращения.</text:p>
      <text:p text:style-name="P133">2. Оказание медицинской помощи пациентам с неврологическими заболеваниями организуется и осуществляется в соответствии с приказом Министерства здравоохранения Российской Федерации от 15.11.2011 № 926н<text:s/><text:line-break/>«Об утверждении Порядка оказания медицинской помощи взрослому населению при заболеваниях нервной системы», со стандартами оказания медицинской помощи, клиническими рекомендациями, действующими на территории Российской Федерации, и настоящим приказом.</text:p>
      <text:p text:style-name="P134">3. Медицинская помощь взрослому населению по профилю «неврология» (далее – медицинская помощь) оказывается в виде:</text:p>
      <text:p text:style-name="P135">скорой, в том числе скорой специализированной, медицинской помощи;</text:p>
      <text:p text:style-name="P136">первичной медико-санитарной помощи;</text:p>
      <text:p text:style-name="P137">первичной специализированной медико-санитарной помощи;</text:p>
      <text:p text:style-name="P138">специализированной, в том числе высокотехнологической, медицинской помощи.</text:p>
      <text:p text:style-name="P139">4. Оказание медицинской помощи пациентам с неврологическими болезнями в рамках первичной медико-санитарной помощи осуществляется врачом-неврологом, врачом общей практики, врачом-терапевтом участковым, фельдшером в соответствии со стандартами оказания медицинской помощи, клиническими рекомендациями, действующими на территории Российской Федерации.</text:p>
      <text:p text:style-name="P140">5. При подозрении на неврологическое заболевание, обострении неврологического заболевания, появлении новых симптомов, либо нестандартном течении болезни, а также при планировании повторных консультаций врача-невролога для контроля состояния и коррекции лечения, врачи общей практики, врачи-терапевты, фельдшеры направляют пациентов на консультацию врача-невролога в соответствии с приложением № 2 к настоящему приказу.</text:p>
      <text:p text:style-name="P141">При направлении пациента к врачу-неврологу иной медицинской организации оформляется выписка из медицинской карты амбулаторного или стационарного пациента (далее – выписка) с указанием клинического диагноза, при необходимости – клинических и лабораторных симптомов и синдромов, данных дополнительных исследований, направление на консультацию. К врачу-неврологу медицинской организации по месту прикрепления выписка не требуется.<text:s/></text:p>
      <text:p text:style-name="P142"><text:span text:style-name="T143">6. При наличии медицинских показаний, указанных в приложении № 5 к настоящему приказу, врач-невролог, при отсутствии врача-невролога – врач-терапевт, врач общей практики, фельдшер медицинской организации 1 или 2 уровня организует консультацию с применением телемедицинских технологий с врачом-неврологом межмуниципального медицинского центра или областного центра неврологии, или расположенного в соответствии с прикрепленной к нему территорией (приложение № 2), или городского неврологического центра для жителей муниципального образования «город Екатеринбург»</text:span><text:span text:style-name="T144">.</text:span></text:p>
      <text:p text:style-name="P145">7. При наличии медицинских показаний и отсутствии возможности проведения диагностического обследования в медицинской организации по месту прикрепления пациента, врач-невролог маршрутизирует пациента на необходимую медицинскую услугу в межмуниципальный медицинский центр или городской неврологический центр.</text:p>
      <text:p text:style-name="P146">При маршрутизации пациента на обследование в межмуниципальный медицинский центр или городской неврологический центр врачом направляющей медицинской организации оформляется направление с указанием клинического диагноза.<text:s/></text:p>
      <text:p text:style-name="P147">При отсутствии возможности организации обследования в условиях межмуниципального медицинского центра или городского неврологического центра пациент направляется в областной неврологический центр. Специалистом направляющей медицинской организации оформляется направление, выписка<text:s/><text:line-break/>из медицинской карты амбулаторного или стационарного пациента с указанием клинического диагноза, клинических и лабораторных симптомов и синдромов, данных дополнительных исследований.</text:p>
      <text:p text:style-name="P148">8. При наличии медицинских показаний, указанных в приложении № 5<text:line-break/>к настоящему приказу, а также в приказе Министерства здравоохранения Свердловской области от 09.10.2023 № 2340-п «Об организации оказания специализированной первичной медико-санитарной помощи взрослому населению Свердловской области» врач-невролог, врач общей практики, врач-терапевт участковый, фельдшер медицинской организации 1 и 2 уровня направляет пациентов на консультацию врача-невролога с применением дистанционных технологий консультативно-диагностического кабинета межмуниципального медицинского центра или городского неврологического центра в соответствии с приложением № 2 к настоящему приказу.</text:p>
      <text:p text:style-name="P149">При направлении к врачу-неврологу клинико-диагностического кабинета межмуниципального медицинского центра или городского неврологического центра врачом направляющей медицинской организации оформляется направление и выписка из медицинской карты амбулаторного или стационарного пациента<text:s/><text:line-break/>с указанием клинического диагноза, клинических и лабораторных симптомов<text:s/><text:line-break/>и синдромов, данных дополнительных исследований.</text:p>
      <text:p text:style-name="P150">При отсутствии возможности организации консультации невролога<text:s/><text:line-break/>в клинико-диагностическом кабинете межмуниципального медицинского центра<text:s/><text:line-break/>или городского неврологического центра пациент направляется<text:s/><text:line-break/>на консультативный прием в областной неврологический центр.</text:p>
      <text:p text:style-name="P151">9. При наличии медицинских показаний для госпитализации<text:s/><text:line-break/>в круглосуточный стационар с целью уточнения диагноза, дифференциальной диагностики неврологического заболевания, а также при неэффективности амбулаторного лечения, обострении заболевания, необходимости подбора базисной терапии пациенты направляются врачом-неврологом<text:s/><text:line-break/>в специализированное неврологическое отделение в соответствии с приложениями № 2 и № 4 к настоящему приказу.<text:s/></text:p>
      <text:p text:style-name="P152"><text:span text:style-name="T153">10. При наличии медицинских показаний, указанных в приложении № 5<text:s/></text:span><text:span text:style-name="T154"><text:line-break/>к настоящему приказу, врач-невролог круглосуточного стационара организует консультацию с применением дистанционных технологий с врачом-неврологом межмуниципального медицинского центра или городского неврологического центра</text:span><text:span text:style-name="T155">, или</text:span><text:span text:style-name="T156"><text:s/>областного центра неврологии в соответствии с приказом Министерства здравоохранения Свердловской области от 13.09.2018 № 1605-п<text:s/></text:span><text:span text:style-name="T157"><text:line-break/>«О Порядке организации и оказания медицинской помощи с применением телемедицинских технологий в поликлинических и стационарных условия<text:s/></text:span><text:span text:style-name="T158"><text:line-break/>в рамках Территориальной программы государственных гарантий бесплатного оказания гражданам медицинской помощи в Свердловской области».</text:span></text:p>
      <text:p text:style-name="P159"><text:span text:style-name="T160">11. Врач-невролог областного центра рассеянного склероза ГАУЗ СО<text:s/></text:span><text:span text:style-name="T161"><text:line-break/>«СОКБ № 1» при наличии показаний осуществляет отбор пациентов и назначение лекарственных препаратов в соответствии с приказом Министерства здравоохранения Свердловской области от<text:s/></text:span><text:span text:style-name="T162">30.01.2023 № 170-п «О порядке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<text:s/></text:span><text:span text:style-name="T163">I</text:span><text:span text:style-name="T164">,<text:s/></text:span><text:span text:style-name="T165">II</text:span><text:span text:style-name="T166"><text:s/>и<text:s/></text:span><text:span text:style-name="T167">VI</text:span><text:span text:style-name="T168"><text:s/>типов, апластической анемией неуточненной, наследственным дефицитом факторов<text:s/></text:span><text:span text:style-name="T169">II</text:span><text:span text:style-name="T170"> (фибриногена),<text:s/></text:span><text:span text:style-name="T171">VII</text:span><text:span text:style-name="T172"><text:s/>(лабильного),<text:s/></text:span><text:span text:style-name="T173">X</text:span><text:span text:style-name="T174"><text:s/>(Стюарта – Прауэра), лиц после трансплантации органов и (или) тканей, проживающих на территории Свердловской области».</text:span><text:span text:style-name="T175"><text:s/></text:span></text:p>
      <text:p text:style-name="P176">12. Взрослые пациенты с установленным диагнозом рассеянного склероза маршрутизируются на поддерживающее лечение в условиях дневного или круглосуточного стационара лекарственными препаратами, содержащими моноклональные антитела, согласно рекомендациям врача-невролога областного центра рассеянного склероза ГАУЗ СО «СОКБ № 1», в медицинские организации<text:s/><text:line-break/>в соответствии с приложением № 3 к настоящему приказу.<text:s/></text:p>
      <text:p text:style-name="P177"><text:span text:style-name="T178">13. Взрослые пациенты с демиелинизирующими заболеваниями центральной нервной системы при наличии медицинских показаний маршрутизируются на этап медицинской реабилитации в соответствии<text:s/></text:span><text:span text:style-name="T179">с приказом Министерства здравоохранения Свердловской области от 20.04.2023 № 871-п «</text:span><text:span text:style-name="T180">О маршрутизации<text:s/></text:span><text:span text:style-name="T181"><text:line-break/>на этапы медицинской реабилитации пациентов с демиелинизирующими заболеваниями центральной нервной системы в Свердловской области».</text:span></text:p>
      <text:p text:style-name="P182"><text:span text:style-name="T183">14.<text:s/></text:span><text:span text:style-name="T184">По медицинским показаниям для терапии ботулиническим токсином</text:span><text:span text:style-name="T185"><text:line-break/>в условиях дневного стационара, при наличии заключения врачебной комиссии,<text:s/></text:span><text:span text:style-name="T186"><text:line-break/>в состав которой входит главный внештатный специалист - невролог Министерства здравоохранения Свердловской области, взрослые пациенты маршрутизируются<text:s/></text:span><text:span text:style-name="T187"><text:line-break/>в соответствии с приложением № 4 к приказу Министерства здравоохранения Свердловской области<text:s/></text:span><text:span text:style-name="T188">и Территориального фонда обязательного медицинского страхования Свердловской области от 23.01.2015 № 73-п/17 «О формировании</text:span><text:span text:style-name="T189"><text:line-break/>и ведении территориальных регистров пациентов с отдельными заболеваниями, требующими применения дорогостоящих лекарственных препаратов»</text:span><text:span text:style-name="T190">.</text:span></text:p>
      <text:p text:style-name="P191">Пациенты, получающие лечение ботулиническим токсином, вносятся<text:s/><text:line-break/>в «Регистр пациентов (взрослые) «Лечение мышечной дистонии» сроком на один год, с последующим ежегодным пересмотром заведующим консультативно-диагностического отделения областного неврологического центра ГАУЗ СО «СОКБ № 1» по согласованию с главным внештатным специалистом – неврологом Министерства здравоохранения Свердловской области.<text:s/></text:p>
      <text:p text:style-name="P192"><text:span text:style-name="T193">15. Взрослым пациентам с нервно-мышечными заболеваниями медицинская помощь оказывается в соответствии с приложением № 6 к настоящему приказу.</text:span></text:p>
      <text:p text:style-name="P194"><text:span text:style-name="T195">16.<text:s/></text:span><text:span text:style-name="T196">При выявлении у пациента медицинских показаний для оказания специализированной, в том числе высокотехнологичной медицинской помощи направление на лечение оформляется в соответствии с приказом Министерства здравоохранения Российской Федерации от 02.10.2019 № 824н «Об утверждении Порядка организации оказания высокотехнологичной медицинской помощи<text:s/></text:span><text:span text:style-name="T197"><text:line-break/>с применением единой государственной информационной системы в сфере здравоохранения» и приказом Министерства здравоохранения Свердловской области<text:s/></text:span><text:span text:style-name="T198">от 13.11.2020 № 2064-п «О порядке направления пациентов, проживающих н</text:span><text:span text:style-name="T199"><text:line-break/>а территории Свердловской области, в медицинские организации для оказания высокотехнологичной медицинской помощи».</text:span></text:p>
      <text:p text:style-name="P200"><text:span text:style-name="T201">17.<text:s/></text:span><text:span text:style-name="T202">Медицинская реабилитация пациентов неврологического профиля осуществляется в соответствии с<text:s/></text:span><text:span text:style-name="T203">приказом Министерства здравоохранения Свердловской области от 12.04.2024 № 872-п<text:s/></text:span><text:span text:style-name="T204">«</text:span><text:span text:style-name="T205">О порядке проведения медицинской реабилитации пациентов, перенесших острые заболевания, неотложные состояния, травмы и хирургические вмешательства, в системе здравоохранения Свердловской области».</text:span></text:p>
      <text:p text:style-name="P206"><text:span text:style-name="T207">18.<text:s/></text:span><text:span text:style-name="T208">Паллиативная медицинская помощь пациентам с неврологическими заболеваниями осуществляется в соответствии с приказом Министерства здравоохранения Свердловской области от 25.12.2023 № 3095-п «Об организации<text:s/></text:span><text:span text:style-name="T209"><text:line-break/>и совершенствования оказания паллиативной медицинской помощи взрослому населению в Свердловской области».</text:span></text:p>
      <text:p text:style-name="P210">9</text:p>
      <text:p text:style-name="P213">Приложение № 2 к приказу<text:s/></text:p>
      <text:p text:style-name="P214">Министерства здравоохранения</text:p>
      <text:p text:style-name="P215">Свердловской области</text:p>
      <text:p text:style-name="P216">от__________ №________</text:p>
      <text:p text:style-name="P217"/>
      <text:p text:style-name="P218"><text:span text:style-name="T219">Перечень<text:s/></text:span><text:span text:style-name="T220">муниципальных образований, закреплённых за медицинскими организациями для оказания неврологической помощи взрослому населению Свердловской области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№ п/п</text:p>
            </table:table-cell>
            <table:table-cell table:style-name="TableCell237">
              <text:p text:style-name="P238">Межмуниципальный медицинский центр/городской неврологический центр, оказывающий специализированную неврологическую помощь в условиях дневного и/или круглосуточного стационара</text:p>
            </table:table-cell>
            <table:table-cell table:style-name="TableCell239">
              <text:p text:style-name="P240">Альтернативный межмуниципальный медицинский центр/городской неврологический центр, оказывающий специализированную неврологическую помощь в условиях дневного и круглосуточного стационара</text:p>
            </table:table-cell>
            <table:table-cell table:style-name="TableCell241">
              <text:p text:style-name="P242">Медицинская организация, оказывающая специализированную неврологическую помощь в условиях дневного и круглосуточного стационара</text:p>
            </table:table-cell>
            <table:table-cell table:style-name="TableCell243">
              <text:p text:style-name="P244">Медицинская организация, оказывающая первичную специализированную (неврологическую) помощь*</text:p>
            </table:table-cell>
            <table:table-cell table:style-name="TableCell245">
              <text:p text:style-name="P246">Муниципальные образования, закреплённые за медицинскими организациями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</table:table-header-rows>
        <table:table-row table:style-name="TableRow257">
          <table:table-cell table:style-name="TableCell258" table:number-columns-spanned="6">
            <text:p text:style-name="P259">Северный управленческий окр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6">
            <text:p text:style-name="P272">1.</text:p>
          </table:table-cell>
          <table:table-cell table:style-name="TableCell273" table:number-rows-spanned="6">
            <text:p text:style-name="P274">ГАУЗ СО «Краснотурьинская ГБ»</text:p>
          </table:table-cell>
          <table:table-cell table:style-name="TableCell275" table:number-rows-spanned="6">
            <text:p text:style-name="P276">ГАУЗ СО «Серовская ГБ»</text:p>
          </table:table-cell>
          <table:table-cell table:style-name="TableCell277">
            <text:p text:style-name="P278">ГАУЗ СО «Краснотурьинская ГБ»</text:p>
          </table:table-cell>
          <table:table-cell table:style-name="TableCell279">
            <text:p text:style-name="P280">ГАУЗ СО «Краснотурьинская ГБ»</text:p>
          </table:table-cell>
          <table:table-cell table:style-name="TableCell281">
            <text:p text:style-name="P282">ГО Краснотурьинск Волчанский ГО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2">
            <text:p text:style-name="P298">ГБУЗ СО «Ивдельская ЦРБ»</text:p>
          </table:table-cell>
          <table:table-cell table:style-name="TableCell299" table:number-rows-spanned="2">
            <text:p text:style-name="P300">ГБУЗ СО «Ивдельская ЦРБ»</text:p>
          </table:table-cell>
          <table:table-cell table:style-name="TableCell301">
            <text:p text:style-name="P302">Ивдельский ГО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ГО Пелым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ГАУЗ СО «Североуральская ЦГБ»</text:p>
          </table:table-cell>
          <table:table-cell table:style-name="TableCell337">
            <text:p text:style-name="P338">ГАУЗ СО «Североуральская ЦГБ»</text:p>
          </table:table-cell>
          <table:table-cell table:style-name="TableCell339">
            <text:p text:style-name="P340">Североуральский ГО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ГАУЗ СО «Карпинская ЦГБ»</text:p>
          </table:table-cell>
          <table:table-cell table:style-name="TableCell357">
            <text:p text:style-name="P358">ГАУЗ СО «Карпинская ЦГБ»</text:p>
          </table:table-cell>
          <table:table-cell table:style-name="TableCell359">
            <text:p text:style-name="P360">ГО Карпинск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ФГБУЗ<text:s/><text:line-break/>«Центральная медико-санитарная часть № 91» ФМБА России</text:p>
          </table:table-cell>
          <table:table-cell table:style-name="TableCell377">
            <text:p text:style-name="P378">ФГБУЗ<text:s/><text:line-break/>«Центральная медико-санитарная часть № 91» ФМБА России</text:p>
          </table:table-cell>
          <table:table-cell table:style-name="TableCell379">
            <text:p text:style-name="P380">ГО Лесной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4">
            <text:p text:style-name="P393">2.</text:p>
          </table:table-cell>
          <table:table-cell table:style-name="TableCell394" table:number-rows-spanned="4">
            <text:p text:style-name="P395">ГАУЗ СО «Серовская ГБ»</text:p>
          </table:table-cell>
          <table:table-cell table:style-name="TableCell396" table:number-rows-spanned="4">
            <text:p text:style-name="P397">ГАУЗ СО «Краснотурьинская ГБ»</text:p>
          </table:table-cell>
          <table:table-cell table:style-name="TableCell398" table:number-rows-spanned="2">
            <text:p text:style-name="P399">ГАУЗ СО «Серовская городская больница»</text:p>
          </table:table-cell>
          <table:table-cell table:style-name="TableCell400" table:number-rows-spanned="2">
            <text:p text:style-name="P401">ГАУЗ СО «Серовская городская больница»</text:p>
          </table:table-cell>
          <table:table-cell table:style-name="TableCell402">
            <text:p text:style-name="P403">Серовский ГО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Гаринский ГО</text:p>
            <text:p text:style-name="P422">Сосьвинский ГО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ГАУЗ СО «Новолялинская РБ»</text:p>
          </table:table-cell>
          <table:table-cell table:style-name="TableCell439">
            <text:p text:style-name="P440">ГАУЗ СО «Новолялинская РБ»</text:p>
          </table:table-cell>
          <table:table-cell table:style-name="TableCell441">
            <text:p text:style-name="P442">Новолялинский ГО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ГАУЗ СО «ЦРБ Верхотурского района»</text:p>
          </table:table-cell>
          <table:table-cell table:style-name="TableCell459">
            <text:p text:style-name="P460">ГАУЗ СО «ЦРБ Верхотурского района»</text:p>
          </table:table-cell>
          <table:table-cell table:style-name="TableCell461">
            <text:p text:style-name="P462">Верхотурский ГО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Восточный управленческий окр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10">
            <text:p text:style-name="P488">3.</text:p>
          </table:table-cell>
          <table:table-cell table:style-name="TableCell489" table:number-rows-spanned="10">
            <text:p text:style-name="P490">ГАУЗ СО «Ирбитская ЦГБ»</text:p>
          </table:table-cell>
          <table:table-cell table:style-name="TableCell491" table:number-rows-spanned="10">
            <text:p text:style-name="P492">ГАУЗ СО «Алапаевская ГБ»</text:p>
          </table:table-cell>
          <table:table-cell table:style-name="TableCell493" table:number-rows-spanned="2">
            <text:p text:style-name="P494">ГАУЗ СО «Ирбитская ЦГБ»</text:p>
          </table:table-cell>
          <table:table-cell table:style-name="TableCell495" table:number-rows-spanned="2">
            <text:p text:style-name="P496">ГАУЗ СО «Ирбитская ЦГБ»</text:p>
          </table:table-cell>
          <table:table-cell table:style-name="TableCell497">
            <text:p text:style-name="P498">МО «город Ирбит»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Ирбитское МО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rows-spanned="2">
            <text:p text:style-name="P532">ГАУЗ СО «Тавдинская ЦРБ»</text:p>
          </table:table-cell>
          <table:table-cell table:style-name="TableCell533" table:number-rows-spanned="2">
            <text:p text:style-name="P534">ГАУЗ СО «Тавдинская ЦРБ»</text:p>
          </table:table-cell>
          <table:table-cell table:style-name="TableCell535">
            <text:p text:style-name="P536">Тавдинский ГО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Таборинский MP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ГАУЗ СО «Туринская ЦРБ им. О.Д. Зубова»</text:p>
          </table:table-cell>
          <table:table-cell table:style-name="TableCell571">
            <text:p text:style-name="P572">ГАУЗ СО «Туринская ЦРБ им. О.Д. Зубова»</text:p>
          </table:table-cell>
          <table:table-cell table:style-name="TableCell573">
            <text:p text:style-name="P574">Туринский ГО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ГАУЗ СО «Слободо-Туринская РБ»</text:p>
          </table:table-cell>
          <table:table-cell table:style-name="TableCell591">
            <text:p text:style-name="P592">ГАУЗ СО «Слободо-Туринская РБ»</text:p>
          </table:table-cell>
          <table:table-cell table:style-name="TableCell593">
            <text:p text:style-name="P594">Слободо-Туринский MP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ГАУЗ СО «Талицкая ЦРБ»</text:p>
          </table:table-cell>
          <table:table-cell table:style-name="TableCell611">
            <text:p text:style-name="P612">ГАУЗ СО «Талицкая ЦРБ»</text:p>
          </table:table-cell>
          <table:table-cell table:style-name="TableCell613">
            <text:p text:style-name="P614">Талицкий ГО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ГАУЗ СО «Тугулымская ЦРБ»</text:p>
          </table:table-cell>
          <table:table-cell table:style-name="TableCell631">
            <text:p text:style-name="P632">ГАУЗ СО «Тугулымская ЦРБ»</text:p>
          </table:table-cell>
          <table:table-cell table:style-name="TableCell633">
            <text:p text:style-name="P634">Тугулымский ГО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ГАУЗ СО «Байкаловская ЦРБ»</text:p>
          </table:table-cell>
          <table:table-cell table:style-name="TableCell651">
            <text:p text:style-name="P652">ГАУЗ СО «Байкаловская ЦРБ»</text:p>
          </table:table-cell>
          <table:table-cell table:style-name="TableCell653">
            <text:p text:style-name="P654">Байкаловский MP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ГАУЗ СО «Пышминская ЦРБ»</text:p>
          </table:table-cell>
          <table:table-cell table:style-name="TableCell671">
            <text:p text:style-name="P672">ГАУЗ СО «Пышминская ЦРБ»</text:p>
          </table:table-cell>
          <table:table-cell table:style-name="TableCell673">
            <text:p text:style-name="P674">Пышминский ГО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5">
            <text:p text:style-name="P687">4.</text:p>
          </table:table-cell>
          <table:table-cell table:style-name="TableCell688" table:number-rows-spanned="5">
            <text:p text:style-name="P689">ГАУЗ СО «Алапаевская ГБ»</text:p>
          </table:table-cell>
          <table:table-cell table:style-name="TableCell690" table:number-rows-spanned="5">
            <text:p text:style-name="P691">ГАУЗ СО «Ирбитская ЦГБ»</text:p>
          </table:table-cell>
          <table:table-cell table:style-name="TableCell692" table:number-rows-spanned="3">
            <text:p text:style-name="P693">ГАУЗ СО «Алапаевская ГБ»</text:p>
          </table:table-cell>
          <table:table-cell table:style-name="TableCell694">
            <text:p text:style-name="P695">ГАУЗ СО «Алапаевская ГБ»</text:p>
          </table:table-cell>
          <table:table-cell table:style-name="TableCell696">
            <text:p text:style-name="P697">МО город Алапаевск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rows-spanned="2">
            <text:p text:style-name="P714">ГАУЗ СО «Алапаевская ЦРБ»</text:p>
          </table:table-cell>
          <table:table-cell table:style-name="TableCell715">
            <text:p text:style-name="P716">Алапаевское МО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Махневское МО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ГАУЗ СО «Артемовская ЦРБ»</text:p>
          </table:table-cell>
          <table:table-cell table:style-name="TableCell751">
            <text:p text:style-name="P752">ГАУЗ СО «Артемовская ЦРБ»</text:p>
          </table:table-cell>
          <table:table-cell table:style-name="TableCell753">
            <text:p text:style-name="P754">Артемовский ГО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ГАУЗ СО «Режевская ЦРБ»</text:p>
          </table:table-cell>
          <table:table-cell table:style-name="TableCell771">
            <text:p text:style-name="P772">ГАУЗ СО «Режевская ЦРБ»</text:p>
          </table:table-cell>
          <table:table-cell table:style-name="TableCell773">
            <text:p text:style-name="P774">Режевской ГО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6">
            <text:p text:style-name="P787">Западный управленческий окр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3">
            <text:p text:style-name="P800">5.</text:p>
          </table:table-cell>
          <table:table-cell table:style-name="TableCell801" table:number-rows-spanned="3">
            <text:p text:style-name="P802">ГАУЗ СО<text:s/><text:line-break/>«ГБ г. Первоуральск»</text:p>
          </table:table-cell>
          <table:table-cell table:style-name="TableCell803" table:number-rows-spanned="3">
            <text:p text:style-name="P804">ГАУЗ СО «Ревдинская ГБ»</text:p>
          </table:table-cell>
          <table:table-cell table:style-name="TableCell805" table:number-rows-spanned="2">
            <text:p text:style-name="P806">ГАУЗ СО<text:s/><text:line-break/>«ГБ г. Первоуральск»</text:p>
          </table:table-cell>
          <table:table-cell table:style-name="TableCell807" table:number-rows-spanned="2">
            <text:p text:style-name="P808">ГАУЗ СО<text:s/></text:p>
            <text:p text:style-name="P809">«ГБ г. Первоуральск»</text:p>
          </table:table-cell>
          <table:table-cell table:style-name="TableCell810">
            <text:p text:style-name="P811">ГО Первоуральск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ГО Староуткинск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ГАУЗ СО «Шалинская ЦГБ»</text:p>
          </table:table-cell>
          <table:table-cell table:style-name="TableCell846">
            <text:p text:style-name="P847">ГАУЗ СО «Шалинская ЦГБ»</text:p>
          </table:table-cell>
          <table:table-cell table:style-name="TableCell848">
            <text:p text:style-name="P849">Шалинский ГО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6">
            <text:p text:style-name="P862">6.</text:p>
          </table:table-cell>
          <table:table-cell table:style-name="TableCell863" table:number-rows-spanned="6">
            <text:p text:style-name="P864">ГАУЗ СО «Ревдинская ГБ»</text:p>
          </table:table-cell>
          <table:table-cell table:style-name="TableCell865" table:number-rows-spanned="3">
            <text:p text:style-name="P866">ГАУЗ СО<text:s/><text:line-break/>«ГБ г. Первоуральск»</text:p>
          </table:table-cell>
          <table:table-cell table:style-name="TableCell867" table:number-rows-spanned="3">
            <text:p text:style-name="P868">ГАУЗ СО «Ревдинская ГБ»</text:p>
          </table:table-cell>
          <table:table-cell table:style-name="TableCell869" table:number-rows-spanned="3">
            <text:p text:style-name="P870">ГАУЗ СО «Ревдинская ГБ»</text:p>
          </table:table-cell>
          <table:table-cell table:style-name="TableCell871">
            <text:p text:style-name="P872">ГО Ревда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ГО Дегтярск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 table:number-rows-spanned="3">
            <text:p text:style-name="P925">ГАУЗ СО «Нижнесергинская ЦРБ»</text:p>
          </table:table-cell>
          <table:table-cell table:style-name="TableCell926" table:number-rows-spanned="3">
            <text:p text:style-name="P927">ГАУЗ СО «Нижнесергинская ЦРБ»</text:p>
          </table:table-cell>
          <table:table-cell table:style-name="TableCell928" table:number-rows-spanned="2">
            <text:p text:style-name="P929">Нижнесергинский MP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rows-spanned="2">
            <text:p text:style-name="P944">ГАУЗ СО «Красноуфимская РБ»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Бисертский ГО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rows-spanned="3">
            <text:p text:style-name="P978">7.</text:p>
          </table:table-cell>
          <table:table-cell table:style-name="TableCell979" table:number-rows-spanned="3">
            <text:p text:style-name="P980">ГАУЗ СО<text:s/><text:line-break/>«Красноуфимская РБ»</text:p>
          </table:table-cell>
          <table:table-cell table:style-name="TableCell981" table:number-rows-spanned="3">
            <text:p text:style-name="P982">ГАУЗ СО «Ревдинская городская больница»</text:p>
          </table:table-cell>
          <table:table-cell table:style-name="TableCell983" table:number-rows-spanned="2">
            <text:p text:style-name="P984"><text:span text:style-name="T985">ГАУЗ СО<text:s/></text:span><text:span text:style-name="T986"><text:line-break/>«Красноуфимская РБ»</text:span></text:p>
          </table:table-cell>
          <table:table-cell table:style-name="TableCell987" table:number-rows-spanned="2">
            <text:p text:style-name="P988"><text:span text:style-name="T989">ГАУЗ СО «Красноуфимская РБ»</text:span></text:p>
          </table:table-cell>
          <table:table-cell table:style-name="TableCell990">
            <text:p text:style-name="P991">Красноуфимский округ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Ачитский ГО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ГАУЗ СО «Артинская ЦРБ»</text:p>
          </table:table-cell>
          <table:table-cell table:style-name="TableCell1026">
            <text:p text:style-name="P1027">ГАУЗ СО «Артинская ЦРБ»</text:p>
          </table:table-cell>
          <table:table-cell table:style-name="TableCell1028">
            <text:p text:style-name="P1029">Артинский ГО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6">
            <text:p text:style-name="P1042">Горнозаводской управленческий окр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8.</text:p>
          </table:table-cell>
          <table:table-cell table:style-name="TableCell1056">
            <text:p text:style-name="P1057">ГАУЗ СО<text:s/><text:line-break/>«ГБ № 1 г. Нижний Тагил»</text:p>
          </table:table-cell>
          <table:table-cell table:style-name="TableCell1058">
            <text:p text:style-name="P1059">ГАУЗ СО<text:s/><text:line-break/>«ГБ № 4 г. Нижний Тагил»</text:p>
          </table:table-cell>
          <table:table-cell table:style-name="TableCell1060">
            <text:p text:style-name="P1061">ГАУЗ СО<text:s/><text:line-break/>«ГБ № 1 г. Нижний Тагил»</text:p>
          </table:table-cell>
          <table:table-cell table:style-name="TableCell1062">
            <text:p text:style-name="P1063">ГАУЗ СО «ГБ № 1<text:line-break/>г. Нижний Тагил»</text:p>
          </table:table-cell>
          <table:table-cell table:style-name="TableCell1064">
            <text:p text:style-name="P1065">ГО г. Нижний Тагил (Дзержинский район), прикрепленное население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rows-spanned="6">
            <text:p text:style-name="P1078">9.</text:p>
          </table:table-cell>
          <table:table-cell table:style-name="TableCell1079" table:number-rows-spanned="6">
            <text:p text:style-name="P1080">ГАУЗ СО<text:s/></text:p>
            <text:p text:style-name="P1081">«ГБ № 4 г. Нижний Тагил»</text:p>
          </table:table-cell>
          <table:table-cell table:style-name="TableCell1082" table:number-rows-spanned="6">
            <text:p text:style-name="P1083">ГАУЗ СО «Демидовская ГБ»</text:p>
          </table:table-cell>
          <table:table-cell table:style-name="TableCell1084" table:number-rows-spanned="3">
            <text:p text:style-name="P1085">ГАУЗ СО<text:s/></text:p>
            <text:p text:style-name="P1086">«ГБ № 4 г. Нижний Тагил»</text:p>
          </table:table-cell>
          <table:table-cell table:style-name="TableCell1087" table:number-rows-spanned="3">
            <text:p text:style-name="P1088">ГАУЗ СО «Городская поликлиника №4 город Нижний Тагил»</text:p>
          </table:table-cell>
          <table:table-cell table:style-name="TableCell1089">
            <text:p text:style-name="P1090">г. Нижний Тагил, прикрепленное население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ГАУЗ СО «ЦГБ г. Кушва»</text:p>
          </table:table-cell>
          <table:table-cell table:style-name="TableCell1143">
            <text:p text:style-name="P1144">ГАУЗ СО «ЦГБ<text:s/><text:line-break/>г. Кушва»</text:p>
          </table:table-cell>
          <table:table-cell table:style-name="TableCell1145">
            <text:p text:style-name="P1146">Кушвинский ГО</text:p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ГБУЗ СО «Нижнетуринская ЦГБ»</text:p>
          </table:table-cell>
          <table:table-cell table:style-name="TableCell1164">
            <text:p text:style-name="P1165">ГБУЗ СО «Нижнетуринская ЦГБ»</text:p>
          </table:table-cell>
          <table:table-cell table:style-name="TableCell1166">
            <text:p text:style-name="P1167">Нижнетуринский ГО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ФГБУЗ «Центральная медико-санитарная часть<text:s/><text:line-break/>№ 31» ФМБА России</text:p>
          </table:table-cell>
          <table:table-cell table:style-name="TableCell1184">
            <text:p text:style-name="P1185">ФГБУЗ «Центральная медико-санитарная часть № 31» ФМБА России</text:p>
          </table:table-cell>
          <table:table-cell table:style-name="TableCell1186">
            <text:p text:style-name="P1187">Новоуральский ГО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9">
            <text:p text:style-name="P1200">10.</text:p>
          </table:table-cell>
          <table:table-cell table:style-name="TableCell1201" table:number-rows-spanned="9">
            <text:p text:style-name="P1202">ГАУЗ СО<text:s/><text:line-break/>«Демидовская ГБ»*</text:p>
          </table:table-cell>
          <table:table-cell table:style-name="TableCell1203" table:number-rows-spanned="6">
            <text:p text:style-name="P1204">ГАУЗ СО «ГБ № 4<text:s/><text:line-break/>г. Нижний Тагил»</text:p>
          </table:table-cell>
          <table:table-cell table:style-name="TableCell1205" table:number-rows-spanned="4">
            <text:p text:style-name="P1206">ГАУЗ СО<text:s/><text:line-break/>«Демидовская ГБ»</text:p>
          </table:table-cell>
          <table:table-cell table:style-name="TableCell1207" table:number-rows-spanned="2">
            <text:p text:style-name="P1208">ГАУЗ СО «Демидовская ГБ»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г. Нижний Тагил, прикрепленное население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ГАУЗ СО «ГП № 3 город Нижний Тагил»</text:p>
          </table:table-cell>
          <table:table-cell table:style-name="TableCell1246">
            <text:p text:style-name="P1247">г. Нижний Тагил, прикрепленное население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ГАУЗ СО «Горноуральская городская поликлиника»</text:p>
          </table:table-cell>
          <table:table-cell table:style-name="TableCell1265">
            <text:p text:style-name="P1266">Горноуральский ГО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ГАУЗ СО «Красноуральская ГБ»</text:p>
          </table:table-cell>
          <table:table-cell table:style-name="TableCell1283">
            <text:p text:style-name="P1284">ГАУЗ СО «Красноуральская ГБ»</text:p>
          </table:table-cell>
          <table:table-cell table:style-name="TableCell1285">
            <text:p text:style-name="P1286">ГО Красноуральск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ГАУЗ СО<text:s/><text:line-break/>«Качканарская ЦГБ»</text:p>
          </table:table-cell>
          <table:table-cell table:style-name="TableCell1303">
            <text:p text:style-name="P1304">ГАУЗ СО<text:s/><text:line-break/>«Качканарская ЦГБ»</text:p>
          </table:table-cell>
          <table:table-cell table:style-name="TableCell1305">
            <text:p text:style-name="P1306">Качканарский ГО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rows-spanned="3">
            <text:p text:style-name="P1321">ГАУЗ СО<text:s/><text:line-break/>«ГБ № 1<text:s/><text:line-break/>г. Нижний Тагил»</text:p>
          </table:table-cell>
          <table:table-cell table:style-name="TableCell1322">
            <text:p text:style-name="P1323">ФГБУЗ «ЦМСЧ № 121» ФМБА России</text:p>
          </table:table-cell>
          <table:table-cell table:style-name="TableCell1324">
            <text:p text:style-name="P1325">ФГБУЗ «ЦМСЧ № 121» ФМБА России</text:p>
          </table:table-cell>
          <table:table-cell table:style-name="TableCell1326">
            <text:p text:style-name="P1327">ГО Нижняя Салда, прикрепленное население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ГБУЗ СО «Верхнесалдинская ЦГБ»</text:p>
          </table:table-cell>
          <table:table-cell table:style-name="TableCell1344">
            <text:p text:style-name="P1345">ГБУЗ СО «Верхнесалдинская ЦГБ»</text:p>
          </table:table-cell>
          <table:table-cell table:style-name="TableCell1346">
            <text:p text:style-name="P1347">Верхнесалдинский ГО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ГБУЗ СО «Нижнесалдинская ЦГБ»</text:p>
          </table:table-cell>
          <table:table-cell table:style-name="TableCell1364">
            <text:p text:style-name="P1365">ГБУЗ СО «Нижнесалдинская ЦГБ»</text:p>
          </table:table-cell>
          <table:table-cell table:style-name="TableCell1366">
            <text:p text:style-name="P1367">ГО Нижняя Салда, прикрепленное население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6">
            <text:p text:style-name="P1380"/>
            <text:p text:style-name="P1381">Южный управленческий округ</text:p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ГАУЗ СО «ГБ г. Асбест»</text:span></text:p>
          </table:table-cell>
          <table:table-cell table:style-name="TableCell1388">
            <text:p text:style-name="P1389"><text:span text:style-name="T1390">ГАУЗ СО «ГБ г. Каменск-Уральский»</text:span></text:p>
          </table:table-cell>
          <table:table-cell table:style-name="TableCell1391">
            <text:p text:style-name="P1392"><text:span text:style-name="T1393">ГАУЗ СО «ГБ г. Каменск-Уральский»</text:span></text:p>
          </table:table-cell>
          <table:table-cell table:style-name="TableCell1394">
            <text:p text:style-name="P1395"><text:span text:style-name="T1396">г. Каменск-Уральский<text:s/></text:span></text:p>
          </table:table-cell>
        </table:table-row>
        <table:table-row table:style-name="TableRow1397">
          <table:table-cell table:style-name="TableCell1398" table:number-rows-spanned="3">
            <text:p text:style-name="P1399"><text:span text:style-name="T1400">11</text:span><text:span text:style-name="T1401">.</text:span></text:p>
          </table:table-cell>
          <table:table-cell table:style-name="TableCell1402" table:number-rows-spanned="3">
            <text:p text:style-name="P1403">ГАУЗ СО<text:s/><text:line-break/>«ГБ г. Каменск-Уральский»</text:p>
          </table:table-cell>
          <table:table-cell table:style-name="TableCell1404" table:number-rows-spanned="3">
            <text:p text:style-name="P1405">ГАУЗ СО «ГБ г. Асбест»</text:p>
          </table:table-cell>
          <table:table-cell table:style-name="TableCell1406" table:number-rows-spanned="2">
            <text:p text:style-name="P1407">ГАУЗ СО<text:s/><text:line-break/>«ГБ г. Каменск-Уральский»</text:p>
          </table:table-cell>
          <table:table-cell table:style-name="TableCell1408" table:number-rows-spanned="2">
            <text:p text:style-name="P1409">ГАУЗ СО<text:s/><text:line-break/>«ГБ г. Каменск-Уральский»</text:p>
          </table:table-cell>
          <table:table-cell table:style-name="TableCell1410">
            <text:p text:style-name="P1411">Каменск-Уральский ГО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Каменский ГО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ГАУЗ СО «Богдановичская ЦРБ»</text:p>
          </table:table-cell>
          <table:table-cell table:style-name="TableCell1446">
            <text:p text:style-name="P1447">ГАУЗ СО «Богдановичская ЦРБ»</text:p>
          </table:table-cell>
          <table:table-cell table:style-name="TableCell1448">
            <text:p text:style-name="P1449">Богдановичский ГО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rows-spanned="6">
            <text:p text:style-name="P1462">12.</text:p>
          </table:table-cell>
          <table:table-cell table:style-name="TableCell1463" table:number-rows-spanned="6">
            <text:p text:style-name="P1464">ГАУЗ СО «ГБ г. Асбест»</text:p>
          </table:table-cell>
          <table:table-cell table:style-name="TableCell1465" table:number-rows-spanned="4">
            <text:p text:style-name="P1466">ГАУЗ СО «ГБ г. Каменск-Уральский»</text:p>
          </table:table-cell>
          <table:table-cell table:style-name="TableCell1467">
            <text:p text:style-name="P1468">ГАУЗ СО «ГБ г. Асбест»</text:p>
          </table:table-cell>
          <table:table-cell table:style-name="TableCell1469">
            <text:p text:style-name="P1470">ГАУЗ СО «ГБ г. Асбест»</text:p>
          </table:table-cell>
          <table:table-cell table:style-name="TableCell1471">
            <text:p text:style-name="P1472">Асбестовский ГО<text:s/></text:p>
            <text:p text:style-name="P1473">Малышевский ГО<text:line-break/>Рефтинский ГО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ФГБУЗ «ЦМСЧ № 32» ФМБА России</text:p>
          </table:table-cell>
          <table:table-cell table:style-name="TableCell1490">
            <text:p text:style-name="P1491">ФГБУЗ «ЦМСЧ № 32» ФМБА России</text:p>
          </table:table-cell>
          <table:table-cell table:style-name="TableCell1492">
            <text:p text:style-name="P1493">ГО Заречный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ГАУЗ СО<text:s/><text:line-break/>«Камышловская ЦРБ»</text:p>
          </table:table-cell>
          <table:table-cell table:style-name="TableCell1510">
            <text:p text:style-name="P1511">ГАУЗ СО «Камышловская ЦРБ»</text:p>
          </table:table-cell>
          <table:table-cell table:style-name="TableCell1512">
            <text:p text:style-name="P1513">Камышловский ГО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ГАУЗ СО «Сухоложская ЦРБ»</text:p>
          </table:table-cell>
          <table:table-cell table:style-name="TableCell1530">
            <text:p text:style-name="P1531">ГАУЗ СО «Сухоложская ЦРБ»</text:p>
          </table:table-cell>
          <table:table-cell table:style-name="TableCell1532">
            <text:p text:style-name="P1533">ГО Сухой Лог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 table:number-rows-spanned="2">
            <text:p text:style-name="P1548">ГАУЗ СО «СОКБ № 1»</text:p>
          </table:table-cell>
          <table:table-cell table:style-name="TableCell1549">
            <text:p text:style-name="P1550">ГАУЗ СО «Белоярская ЦРБ»</text:p>
          </table:table-cell>
          <table:table-cell table:style-name="TableCell1551">
            <text:p text:style-name="P1552">ГАУЗ СО «Белоярская ЦРБ»</text:p>
          </table:table-cell>
          <table:table-cell table:style-name="TableCell1553">
            <text:p text:style-name="P1554">Белоярский ГО</text:p>
            <text:p text:style-name="P1555">ГО «Верхнее Дуброво»</text:p>
            <text:p text:style-name="P1556">ГО ЗАТО Уральский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ФГБУЗ «ЦМСЧ № 32» ФМБА России</text:p>
          </table:table-cell>
          <table:table-cell table:style-name="TableCell1573">
            <text:p text:style-name="P1574">ФГБУЗ «ЦМСЧ № 32» ФМБА России</text:p>
          </table:table-cell>
          <table:table-cell table:style-name="TableCell1575">
            <text:p text:style-name="P1576">ГО Заречный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6">
            <text:p text:style-name="P1589">Вне округ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rows-spanned="4">
            <text:p text:style-name="P1602">13.</text:p>
          </table:table-cell>
          <table:table-cell table:style-name="TableCell1603" table:number-rows-spanned="4">
            <text:p text:style-name="P1604">ГАУЗ СО «Верхнепышминская ЦГБ им. П.Д. Бородина»</text:p>
          </table:table-cell>
          <table:table-cell table:style-name="TableCell1605" table:number-rows-spanned="3">
            <text:p text:style-name="P1606">ГАУЗ СО «ЦГКБ № 23»</text:p>
            <text:p text:style-name="P1607"/>
          </table:table-cell>
          <table:table-cell table:style-name="TableCell1608" table:number-rows-spanned="2">
            <text:p text:style-name="P1609">ГАУЗ СО «Верхнепышминская ЦГБ им. П.Д. Бородина»</text:p>
            <text:p text:style-name="P1610"/>
          </table:table-cell>
          <table:table-cell table:style-name="TableCell1611" table:number-rows-spanned="2">
            <text:p text:style-name="P1612">ГАУЗ СО «Верхнепышминская ЦГБ им. П.Д Бородина»</text:p>
          </table:table-cell>
          <table:table-cell table:style-name="TableCell1613">
            <text:p text:style-name="P1614">ГО Среднеуральск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ГО Верхняя Пышма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ГАУЗ СО «Березовская ЦГБ»</text:p>
          </table:table-cell>
          <table:table-cell table:style-name="TableCell1649">
            <text:p text:style-name="P1650">ГАУЗ СО «Березовская ЦГБ»</text:p>
          </table:table-cell>
          <table:table-cell table:style-name="TableCell1651">
            <text:p text:style-name="P1652">Березовский ГО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ГАУЗ СО «ГКБ № 14»</text:p>
          </table:table-cell>
          <table:table-cell table:style-name="TableCell1668">
            <text:p text:style-name="P1669">ГАУЗ СО «Сысертская ЦРБ»</text:p>
          </table:table-cell>
          <table:table-cell table:style-name="TableCell1670">
            <text:p text:style-name="P1671">ГАУЗ СО «Арамильская ГБ»</text:p>
          </table:table-cell>
          <table:table-cell table:style-name="TableCell1672">
            <text:p text:style-name="P1673">Арамильский ГО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4.</text:p>
          </table:table-cell>
          <table:table-cell table:style-name="TableCell1687">
            <text:p text:style-name="P1688">ГАУЗ СО «СОКБ № 1»</text:p>
          </table:table-cell>
          <table:table-cell table:style-name="TableCell1689">
            <text:p text:style-name="P1690">ГАУЗ СО «ГКБ № 40»</text:p>
          </table:table-cell>
          <table:table-cell table:style-name="TableCell1691">
            <text:p text:style-name="P1692">ГАУЗ СО «СОБ № 2»</text:p>
          </table:table-cell>
          <table:table-cell table:style-name="TableCell1693">
            <text:p text:style-name="P1694">ГАУЗ СО «СОБ № 2»</text:p>
          </table:table-cell>
          <table:table-cell table:style-name="TableCell1695">
            <text:p text:style-name="P1696">Граждане, подвергшиеся радиационному воздействию,<text:s/><text:line-break/>и прикрепленное население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5.</text:p>
          </table:table-cell>
          <table:table-cell table:style-name="TableCell1710">
            <text:p text:style-name="P1711">ГАУЗ СО «Свердловский областной клинический психоневрологический госпиталь для ветеранов войн»</text:p>
          </table:table-cell>
          <table:table-cell table:style-name="TableCell1712">
            <text:p text:style-name="P1713">Медицинские организации по месту жительства пациента</text:p>
          </table:table-cell>
          <table:table-cell table:style-name="TableCell1714">
            <text:p text:style-name="P1715">ГАУЗ СО «Свердловский областной клинический психоневрологический госпиталь для ветеранов войн»</text:p>
          </table:table-cell>
          <table:table-cell table:style-name="TableCell1716">
            <text:p text:style-name="P1717">ГАУЗ СО «Свердловский областной клинический психоневрологический госпиталь для ветеранов войн»</text:p>
          </table:table-cell>
          <table:table-cell table:style-name="TableCell1718">
            <text:p text:style-name="P1719">Пациенты, входящие в перечень граждан, проживающих в Свердловской области, имеющих право на медицинской обслуживание в госпитале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rows-spanned="3">
            <text:p text:style-name="P1732">16.</text:p>
          </table:table-cell>
          <table:table-cell table:style-name="TableCell1733" table:number-rows-spanned="3">
            <text:p text:style-name="P1734">ГАУЗ СО «ГКБ № 40»</text:p>
          </table:table-cell>
          <table:table-cell table:style-name="TableCell1735">
            <text:p text:style-name="P1736">ГБУЗ СО «ЦГКБ № 6»</text:p>
          </table:table-cell>
          <table:table-cell table:style-name="TableCell1737">
            <text:p text:style-name="P1738">ГАУЗ СО «Полевская ЦГБ»</text:p>
          </table:table-cell>
          <table:table-cell table:style-name="TableCell1739">
            <text:p text:style-name="P1740">ГАУЗ СО «Полевская ЦГБ»</text:p>
          </table:table-cell>
          <table:table-cell table:style-name="TableCell1741">
            <text:p text:style-name="P1742">Полевской ГО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 table:number-rows-spanned="2">
            <text:p text:style-name="P1757">ГАУЗ СО «ЦГБ № 20»</text:p>
          </table:table-cell>
          <table:table-cell table:style-name="TableCell1758" table:number-rows-spanned="2">
            <text:p text:style-name="P1759">ГАУЗ СО «Сысертская ЦРБ»</text:p>
          </table:table-cell>
          <table:table-cell table:style-name="TableCell1760">
            <text:p text:style-name="P1761">ГАУЗ СО «Сысертская ЦРБ»</text:p>
          </table:table-cell>
          <table:table-cell table:style-name="TableCell1762">
            <text:p text:style-name="P1763">Сысертский ГО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ГАУЗ СО «Арамильская ГБ»</text:p>
          </table:table-cell>
          <table:table-cell table:style-name="TableCell1781">
            <text:p text:style-name="P1782"><text:span text:style-name="T1783">Арамильский ГО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6">
            <text:p text:style-name="P1796">МО «город Екатеринбург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rows-spanned="2">
            <text:p text:style-name="P1809">17.</text:p>
          </table:table-cell>
          <table:table-cell table:style-name="TableCell1810" table:number-rows-spanned="2">
            <text:p text:style-name="P1811">ООО «МО «Новая больница»**</text:p>
          </table:table-cell>
          <table:table-cell table:style-name="TableCell1812">
            <text:p text:style-name="P1813">ГБУЗ СО «ЦГКБ № 1»</text:p>
          </table:table-cell>
          <table:table-cell table:style-name="TableCell1814" table:number-rows-spanned="2">
            <text:p text:style-name="P1815">ООО «МО «Новая больница»</text:p>
          </table:table-cell>
          <table:table-cell table:style-name="TableCell1816" table:number-rows-spanned="2">
            <text:p text:style-name="P1817">ООО «МО «Новая больница»</text:p>
          </table:table-cell>
          <table:table-cell table:style-name="TableCell1818" table:number-rows-spanned="2">
            <text:p text:style-name="P1819">Верх-Исетский район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ГАУЗ СО «ГКБ № 40»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rows-spanned="2">
            <text:p text:style-name="P1850">18.</text:p>
          </table:table-cell>
          <table:table-cell table:style-name="TableCell1851" table:number-rows-spanned="2">
            <text:p text:style-name="P1852">ГБУЗ СО «ЦГКБ № 1»</text:p>
          </table:table-cell>
          <table:table-cell table:style-name="TableCell1853">
            <text:p text:style-name="P1854"><text:span text:style-name="T1855">ГБУЗ СО «ЦГБ № 7»</text:span></text:p>
          </table:table-cell>
          <table:table-cell table:style-name="TableCell1856" table:number-rows-spanned="2">
            <text:p text:style-name="P1857">ГБУЗ СО «ЦГКБ № 1»</text:p>
          </table:table-cell>
          <table:table-cell table:style-name="TableCell1858" table:number-rows-spanned="2">
            <text:p text:style-name="P1859">ГБУЗ СО «ЦГКБ № 1»</text:p>
          </table:table-cell>
          <table:table-cell table:style-name="TableCell1860" table:number-rows-spanned="2">
            <text:p text:style-name="P1861">Железнодорожный район (Центр), Октябрьский район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<text:span text:style-name="T1877">ГАУЗ СО «ЦГКБ № 23»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9.</text:p>
          </table:table-cell>
          <table:table-cell table:style-name="TableCell1894">
            <text:p text:style-name="P1895"><text:span text:style-name="T1896">ГАУЗ СО «ЦГКБ № 6»</text:span></text:p>
          </table:table-cell>
          <table:table-cell table:style-name="TableCell1897">
            <text:p text:style-name="P1898">ГАУЗ СО «ГКБ № 40»</text:p>
          </table:table-cell>
          <table:table-cell table:style-name="TableCell1899">
            <text:p text:style-name="P1900"><text:span text:style-name="T1901">ГАУЗ СО «ЦГКБ № 6»</text:span></text:p>
          </table:table-cell>
          <table:table-cell table:style-name="TableCell1902">
            <text:p text:style-name="P1903">ГАУЗ СО<text:s/></text:p>
            <text:p text:style-name="P1904"><text:span text:style-name="T1905">«ЦГКБ № 6»</text:span></text:p>
          </table:table-cell>
          <table:table-cell table:style-name="TableCell1906">
            <text:p text:style-name="P1907">Ленинский район, Академический район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rows-spanned="2">
            <text:p text:style-name="P1920">20.</text:p>
          </table:table-cell>
          <table:table-cell table:style-name="TableCell1921" table:number-rows-spanned="2">
            <text:p text:style-name="P1922">ГБУЗ СО «ЦГБ № 7»</text:p>
          </table:table-cell>
          <table:table-cell table:style-name="TableCell1923">
            <text:p text:style-name="P1924">ГБУЗ СО «ЦГКБ № 1»</text:p>
          </table:table-cell>
          <table:table-cell table:style-name="TableCell1925" table:number-rows-spanned="2">
            <text:p text:style-name="P1926">ГБУЗ СО «ЦГБ № 7»</text:p>
          </table:table-cell>
          <table:table-cell table:style-name="TableCell1927" table:number-rows-spanned="2">
            <text:p text:style-name="P1928">ГБУЗ СО «ЦГБ № 7»</text:p>
          </table:table-cell>
          <table:table-cell table:style-name="TableCell1929" table:number-rows-spanned="2">
            <text:p text:style-name="P1930">Кировский район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ГАУЗ СО «ГКБ № 14»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1.</text:p>
          </table:table-cell>
          <table:table-cell table:style-name="TableCell1962">
            <text:p text:style-name="P1963">ГАУЗ «ГКБ № 14»</text:p>
          </table:table-cell>
          <table:table-cell table:style-name="TableCell1964">
            <text:p text:style-name="P1965">ГАУЗ СО «ЦГКБ № 23»</text:p>
          </table:table-cell>
          <table:table-cell table:style-name="TableCell1966">
            <text:p text:style-name="P1967">ГАУЗ «ГКБ № 14»</text:p>
          </table:table-cell>
          <table:table-cell table:style-name="TableCell1968">
            <text:p text:style-name="P1969">ГАУЗ «ГКБ № 14»</text:p>
          </table:table-cell>
          <table:table-cell table:style-name="TableCell1970">
            <text:p text:style-name="P1971">Орджоникидзевский район (Уралмаш – южная часть), Железнодорожный район (Сортировка)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2.</text:p>
          </table:table-cell>
          <table:table-cell table:style-name="TableCell1985">
            <text:p text:style-name="P1986"><text:span text:style-name="T1987">ГАУЗ СО «ЦГБ № 20»</text:span></text:p>
          </table:table-cell>
          <table:table-cell table:style-name="TableCell1988">
            <text:p text:style-name="P1989">ГАУЗ СО «ЦГКБ № 24»</text:p>
          </table:table-cell>
          <table:table-cell table:style-name="TableCell1990">
            <text:p text:style-name="P1991"><text:span text:style-name="T1992">ГАУЗ СО «ЦГБ № 20»</text:span></text:p>
          </table:table-cell>
          <table:table-cell table:style-name="TableCell1993">
            <text:p text:style-name="P1994"><text:span text:style-name="T1995">ГАУЗ СО «ЦГБ № 20»</text:span></text:p>
          </table:table-cell>
          <table:table-cell table:style-name="TableCell1996">
            <text:p text:style-name="P1997">Чкаловский район (Химмаш)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3.</text:p>
          </table:table-cell>
          <table:table-cell table:style-name="TableCell2011">
            <text:p text:style-name="P2012">ГАУЗ СО «ЦГКБ № 23»</text:p>
          </table:table-cell>
          <table:table-cell table:style-name="TableCell2013">
            <text:p text:style-name="P2014">ГАУЗ СО «ГКБ № 14»</text:p>
          </table:table-cell>
          <table:table-cell table:style-name="TableCell2015">
            <text:p text:style-name="P2016">ГАУЗ СО «ЦГКБ № 23»</text:p>
          </table:table-cell>
          <table:table-cell table:style-name="TableCell2017">
            <text:p text:style-name="P2018">ГАУЗ СО «ЦГКБ № 23»</text:p>
          </table:table-cell>
          <table:table-cell table:style-name="TableCell2019">
            <text:p text:style-name="P2020">Орджоникидзевский район (Уралмаш – северная часть; Эльмаш)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4.</text:p>
          </table:table-cell>
          <table:table-cell table:style-name="TableCell2034">
            <text:p text:style-name="P2035">ГАУЗ СО «ЦГКБ № 24»</text:p>
          </table:table-cell>
          <table:table-cell table:style-name="TableCell2036">
            <text:p text:style-name="P2037">ГАУЗ СО «ЦГБ № 20»</text:p>
          </table:table-cell>
          <table:table-cell table:style-name="TableCell2038">
            <text:p text:style-name="P2039">ГАУЗ СО «ЦГКБ № 24»</text:p>
          </table:table-cell>
          <table:table-cell table:style-name="TableCell2040">
            <text:p text:style-name="P2041">ГАУЗ СО «ЦГКБ № 24»</text:p>
          </table:table-cell>
          <table:table-cell table:style-name="TableCell2042">
            <text:p text:style-name="P2043">Чкаловский район (за искл. Химмаша), Солнечный микрорайон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</table:table>
      <text:p text:style-name="P2054"/>
      <text:p text:style-name="P2055">* Пациенты с менингеальными и очаговыми формами острого клещевого энцефалита, проживающие на территории Горнозаводского управленческого округа, маршрутизируются в неврологическое отделение ГАУЗ СО «Демидовская городская больница».</text:p>
      <text:p text:style-name="P2056">** Пациенты с менингеальными и очаговыми формами острого клещевого энцефалита, проживающие на территории МО г Екатеринбург, маршрутизируются<text:s/><text:line-break/>в неврологическое отделение ООО МО «Новая больница».</text:p>
      <text:p text:style-name="P2057">Приложение № 3 к приказу Министерства здравоохранения Свердловской области<text:line-break/>от_________________№__________</text:p>
      <text:p text:style-name="P2060"/>
      <text:p text:style-name="P2061"><text:span text:style-name="T2062">Перечень медицинских организаций, осуществляющих поддерживающую терапию взрослым пациентам неврологического профиля лекарственными препаратами</text:span><text:span text:style-name="T2063">, содержащими моноклональные антитела</text:span><text:span text:style-name="T2064">, в условиях круглосуточного или дневного стационара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№ п/п</text:p>
          </table:table-cell>
          <table:table-cell table:style-name="TableCell2073">
            <text:p text:style-name="P2074"><text:span text:style-name="T2075">Медицинская организация, осуществляющая поддерживающую терапию взрослым пациентам неврологического профиля лекарственными препаратами</text:span><text:span text:style-name="T2076">, содержащими моноклональные антитела</text:span><text:span text:style-name="T2077">, в условиях круглосуточного или дневного стационара</text:span></text:p>
          </table:table-cell>
          <table:table-cell table:style-name="TableCell2078">
            <text:p text:style-name="P2079"><text:span text:style-name="T2080">Муниципальные образования, закрепленные <text:s/>за медицинскими организациями</text:span></text:p>
          </table:table-cell>
        </table:table-row>
        <table:table-row table:style-name="TableRow2081">
          <table:table-cell table:style-name="TableCell2082" table:number-columns-spanned="3">
            <text:p text:style-name="P2083"><text:span text:style-name="T2084">Старт терапии</text:span></text:p>
          </table:table-cell>
          <table:covered-table-cell/>
          <table:covered-table-cell/>
        </table:table-row>
        <table:table-row table:style-name="TableRow2085">
          <table:table-cell table:style-name="TableCell2086">
            <text:p text:style-name="P2087">1.</text:p>
          </table:table-cell>
          <table:table-cell table:style-name="TableCell2088">
            <text:p text:style-name="P2089">ГАУЗ СО «Свердловская областная клиническая больница № 1»</text:p>
          </table:table-cell>
          <table:table-cell table:style-name="TableCell2090">
            <text:p text:style-name="P2091">Медицинские организации, расположенные<text:s/><text:line-break/>на территории Западного, Северного, Южного, Восточного и Горнозаводского управленческих округов Свердловской области</text:p>
          </table:table-cell>
        </table:table-row>
        <table:table-row table:style-name="TableRow2092">
          <table:table-cell table:style-name="TableCell2093">
            <text:p text:style-name="P2094">2.</text:p>
          </table:table-cell>
          <table:table-cell table:style-name="TableCell2095">
            <text:p text:style-name="P2096"><text:span text:style-name="T2097">ГБУЗ СО «Центральная городская больница № 7 город Екатеринбург»</text:span></text:p>
          </table:table-cell>
          <table:table-cell table:style-name="TableCell2098">
            <text:p text:style-name="P2099">Медицинские организации, расположенные<text:s/><text:line-break/>на территории муниципального образования «город Екатеринбург»</text:p>
          </table:table-cell>
        </table:table-row>
        <table:table-row table:style-name="TableRow2100">
          <table:table-cell table:style-name="TableCell2101" table:number-columns-spanned="3">
            <text:p text:style-name="P2102">Поддерживающая терапия</text:p>
          </table:table-cell>
          <table:covered-table-cell/>
          <table:covered-table-cell/>
        </table:table-row>
        <table:table-row table:style-name="TableRow2103">
          <table:table-cell table:style-name="TableCell2104">
            <text:p text:style-name="P2105">1.</text:p>
          </table:table-cell>
          <table:table-cell table:style-name="TableCell2106">
            <text:p text:style-name="P2107">ГАУЗ СО «ЦГБ №20»</text:p>
          </table:table-cell>
          <table:table-cell table:style-name="TableCell2108">
            <text:p text:style-name="P2109">Сысертский городской округ</text:p>
            <text:p text:style-name="P2110">Арамильский городской округ</text:p>
          </table:table-cell>
        </table:table-row>
        <table:table-row table:style-name="TableRow2111">
          <table:table-cell table:style-name="TableCell2112">
            <text:p text:style-name="P2113">2.</text:p>
          </table:table-cell>
          <table:table-cell table:style-name="TableCell2114">
            <text:p text:style-name="P2115">ГБУЗ СО «ЦГКБ № 6»</text:p>
          </table:table-cell>
          <table:table-cell table:style-name="TableCell2116">
            <text:p text:style-name="P2117">Полевской городской округ</text:p>
          </table:table-cell>
        </table:table-row>
        <table:table-row table:style-name="TableRow2118">
          <table:table-cell table:style-name="TableCell2119">
            <text:p text:style-name="P2120">3.</text:p>
            <text:p text:style-name="P2121"/>
          </table:table-cell>
          <table:table-cell table:style-name="TableCell2122">
            <text:p text:style-name="P2123">ГАУЗ СО «Городская больница город Асбест»</text:p>
          </table:table-cell>
          <table:table-cell table:style-name="TableCell2124">
            <text:p text:style-name="P2125">Городской округ Верхнее Дуброво</text:p>
            <text:p text:style-name="P2126">Городской округ ЗАТО Уральский Свердловской области</text:p>
            <text:p text:style-name="P2127">Асбестовский городской округ Малышевский городской округ</text:p>
            <text:p text:style-name="P2128">Белоярский городской округ</text:p>
            <text:p text:style-name="P2129">Городской округ Рефтинский<text:s/></text:p>
            <text:p text:style-name="P2130">Городской округ Сухой Лог</text:p>
            <text:p text:style-name="P2131">Камышловский муниципальный район Свердловской области</text:p>
            <text:p text:style-name="P2132">Камышловский городской округ Свердловской области</text:p>
            <text:p text:style-name="P2133">Городской округ Заречный</text:p>
          </table:table-cell>
        </table:table-row>
        <table:table-row table:style-name="TableRow2134">
          <table:table-cell table:style-name="TableCell2135">
            <text:p text:style-name="P2136">4.</text:p>
          </table:table-cell>
          <table:table-cell table:style-name="TableCell2137">
            <text:p text:style-name="P2138">ГАУЗ СО «Городская больница город Каменск-Уральский»</text:p>
          </table:table-cell>
          <table:table-cell table:style-name="TableCell2139">
            <text:p text:style-name="P2140">Каменск-Уральский городской округ Свердловской области</text:p>
            <text:p text:style-name="P2141">Каменский городской округ</text:p>
            <text:p text:style-name="P2142">Городской округ Богданович</text:p>
          </table:table-cell>
        </table:table-row>
        <table:table-row table:style-name="TableRow2143">
          <table:table-cell table:style-name="TableCell2144">
            <text:p text:style-name="P2145">5.</text:p>
          </table:table-cell>
          <table:table-cell table:style-name="TableCell2146">
            <text:p text:style-name="P2147">ГАУЗ СО «Краснотурьинская городская больница»</text:p>
          </table:table-cell>
          <table:table-cell table:style-name="TableCell2148">
            <text:p text:style-name="P2149">Городской округ Краснотурьинск</text:p>
            <text:p text:style-name="P2150">Городской округ Пелым</text:p>
            <text:p text:style-name="P2151">Ивдельский городской округ</text:p>
            <text:p text:style-name="P2152">Североуральский городской округ</text:p>
            <text:p text:style-name="P2153">Городской округ Карпинск</text:p>
            <text:p text:style-name="P2154"><text:s/>Волчанский городской округ</text:p>
          </table:table-cell>
        </table:table-row>
        <table:table-row table:style-name="TableRow2155">
          <table:table-cell table:style-name="TableCell2156">
            <text:p text:style-name="P2157">6.</text:p>
          </table:table-cell>
          <table:table-cell table:style-name="TableCell2158">
            <text:p text:style-name="P2159">ГАУЗ СО «Серовская городская больница»</text:p>
          </table:table-cell>
          <table:table-cell table:style-name="TableCell2160">
            <text:p text:style-name="P2161">Серовский городской округ</text:p>
            <text:p text:style-name="P2162">Сосьвинский городской округ</text:p>
            <text:p text:style-name="P2163">Гаринский городской округ</text:p>
            <text:p text:style-name="P2164">Новолялинский городской округ</text:p>
            <text:p text:style-name="P2165"><text:s/>Городской округ Верхотурский</text:p>
          </table:table-cell>
        </table:table-row>
        <table:table-row table:style-name="TableRow2166">
          <table:table-cell table:style-name="TableCell2167">
            <text:p text:style-name="P2168">7.</text:p>
          </table:table-cell>
          <table:table-cell table:style-name="TableCell2169">
            <text:p text:style-name="P2170">ГАУЗ СО «Городская больница город Первоуральск»</text:p>
          </table:table-cell>
          <table:table-cell table:style-name="TableCell2171">
            <text:p text:style-name="P2172">Городской округ Первоуральск</text:p>
            <text:p text:style-name="P2173">Шалинский городской округ</text:p>
            <text:p text:style-name="P2174">Городской округ Староуткинск</text:p>
            <text:p text:style-name="P2175">Городской округ Ревда</text:p>
            <text:p text:style-name="P2176">Нижнесергинский муниципальный район</text:p>
            <text:p text:style-name="P2177">Бисертский городской округ</text:p>
            <text:p text:style-name="P2178">Городской округ Дегтярск</text:p>
          </table:table-cell>
        </table:table-row>
        <table:table-row table:style-name="TableRow2179">
          <table:table-cell table:style-name="TableCell2180">
            <text:p text:style-name="P2181">8.</text:p>
          </table:table-cell>
          <table:table-cell table:style-name="TableCell2182">
            <text:p text:style-name="P2183"><text:span text:style-name="T2184">ГАУЗ СО «Верхнепышминская центральная городская больница имени П.Д. Бородина</text:span><text:span text:style-name="T2185">»</text:span></text:p>
          </table:table-cell>
          <table:table-cell table:style-name="TableCell2186">
            <text:p text:style-name="P2187">Городской округ Верхняя Пышма</text:p>
            <text:p text:style-name="P2188">Городской округ Среднеуральск</text:p>
            <text:p text:style-name="P2189">Березовский городской округ</text:p>
            <text:p text:style-name="P2190">Невьянский городской округ</text:p>
            <text:p text:style-name="P2191">Кировградский городской округ</text:p>
            <text:p text:style-name="P2192">Городской округ Верхний Тагил</text:p>
            <text:p text:style-name="P2193">Городской округ Верх-Нейвинский</text:p>
          </table:table-cell>
        </table:table-row>
        <table:table-row table:style-name="TableRow2194">
          <table:table-cell table:style-name="TableCell2195">
            <text:p text:style-name="P2196">9.</text:p>
          </table:table-cell>
          <table:table-cell table:style-name="TableCell2197">
            <text:p text:style-name="P2198">ГАУЗ СО «Красноуфимская районная больница»</text:p>
          </table:table-cell>
          <table:table-cell table:style-name="TableCell2199">
            <text:p text:style-name="P2200">Городской округ Красноуфимск Свердловской области</text:p>
            <text:p text:style-name="P2201">Муниципальное образование Красноуфимский округ</text:p>
            <text:p text:style-name="P2202">Артинский городской округ</text:p>
            <text:p text:style-name="P2203">Ачитский городской округ</text:p>
          </table:table-cell>
        </table:table-row>
        <table:table-row table:style-name="TableRow2204">
          <table:table-cell table:style-name="TableCell2205">
            <text:p text:style-name="P2206">10.</text:p>
          </table:table-cell>
          <table:table-cell table:style-name="TableCell2207">
            <text:p text:style-name="P2208">ГАУЗ СО «Городская больница № 4 город Нижний Тагил»</text:p>
          </table:table-cell>
          <table:table-cell table:style-name="TableCell2209">
            <text:p text:style-name="P2210">Городской округ г. Нижний Тагил (Тагилстроевский район)</text:p>
            <text:p text:style-name="P2211">Нижнетуринский городской округ</text:p>
            <text:p text:style-name="P2212">Горноуральский городской округ</text:p>
            <text:p text:style-name="P2213">Городской округ г. Лесной</text:p>
            <text:p text:style-name="P2214">Новоуральский городской округ</text:p>
            <text:p text:style-name="P2215">Городской округ ЗАТО Свободный</text:p>
            <text:p text:style-name="P2216">Городской округ г. Нижний Тагил (Ленинский район)</text:p>
            <text:p text:style-name="P2217">Городской округ Нижняя Салда</text:p>
            <text:p text:style-name="P2218">Верхнесалдинский городской округ</text:p>
            <text:p text:style-name="P2219">Качканарский городской округ</text:p>
            <text:p text:style-name="P2220">Городской округ Верхняя Тура</text:p>
            <text:p text:style-name="P2221">Городской округ Красноуральск</text:p>
            <text:p text:style-name="P2222">Кушвинский городской округ</text:p>
            <text:p text:style-name="P2223">Городской округ г. Нижний Тагил (Дзержинский район)</text:p>
          </table:table-cell>
        </table:table-row>
        <table:table-row table:style-name="TableRow2224">
          <table:table-cell table:style-name="TableCell2225">
            <text:p text:style-name="P2226">11.</text:p>
          </table:table-cell>
          <table:table-cell table:style-name="TableCell2227">
            <text:p text:style-name="P2228">ГАУЗ СО «Ирбитская центральная городская больница»</text:p>
          </table:table-cell>
          <table:table-cell table:style-name="TableCell2229">
            <text:p text:style-name="P2230">Городской округ «город Ирбит Свердловской области Муниципальное образование г. Ирбит</text:p>
            <text:p text:style-name="P2231">Туринский городской округ</text:p>
            <text:p text:style-name="P2232">Слободо-Туринский муниципальный район</text:p>
            <text:p text:style-name="P2233">Талицкий городской округ</text:p>
            <text:p text:style-name="P2234">Байкаловский муниципальный район</text:p>
            <text:p text:style-name="P2235">Пышминский городской округ</text:p>
            <text:p text:style-name="P2236">Тавдинский городской округ</text:p>
            <text:p text:style-name="P2237">Тугулымский городской округ</text:p>
            <text:p text:style-name="P2238">Таборинский муниципальный район</text:p>
            <text:p text:style-name="P2239">образование</text:p>
          </table:table-cell>
        </table:table-row>
        <table:table-row table:style-name="TableRow2240">
          <table:table-cell table:style-name="TableCell2241">
            <text:p text:style-name="P2242">12.</text:p>
          </table:table-cell>
          <table:table-cell table:style-name="TableCell2243">
            <text:p text:style-name="P2244">ГАУЗ СО</text:p>
            <text:p text:style-name="P2245">«Артемовская центральная районная больница»</text:p>
          </table:table-cell>
          <table:table-cell table:style-name="TableCell2246">
            <text:p text:style-name="P2247">Артемовский городской округ</text:p>
            <text:p text:style-name="P2248">Режевской городской округ</text:p>
          </table:table-cell>
        </table:table-row>
        <table:table-row table:style-name="TableRow2249">
          <table:table-cell table:style-name="TableCell2250">
            <text:p text:style-name="P2251">13.</text:p>
          </table:table-cell>
          <table:table-cell table:style-name="TableCell2252">
            <text:p text:style-name="P2253">ГАУЗ СО «Алапаевская городская больница»</text:p>
          </table:table-cell>
          <table:table-cell table:style-name="TableCell2254">
            <text:p text:style-name="P2255">Муниципальное образование</text:p>
            <text:p text:style-name="P2256">г. Алапаевск</text:p>
            <text:p text:style-name="P2257">Муниципальное образование</text:p>
            <text:p text:style-name="P2258">Алапаевское</text:p>
            <text:p text:style-name="P2259">Махнёвское муниципальное</text:p>
          </table:table-cell>
        </table:table-row>
        <table:table-row table:style-name="TableRow2260">
          <table:table-cell table:style-name="TableCell2261" table:number-columns-spanned="3">
            <text:p text:style-name="P2262">муниципальное образование «город Екатеринбург»</text:p>
          </table:table-cell>
          <table:covered-table-cell/>
          <table:covered-table-cell/>
        </table:table-row>
        <table:table-row table:style-name="TableRow2263">
          <table:table-cell table:style-name="TableCell2264">
            <text:p text:style-name="P2265">14.</text:p>
          </table:table-cell>
          <table:table-cell table:style-name="TableCell2266">
            <text:p text:style-name="P2267">ГБУЗ СО «Центральная городская клиническая больница № 1 город Екатеринбург»</text:p>
          </table:table-cell>
          <table:table-cell table:style-name="TableCell2268">
            <text:p text:style-name="P2269">Октябрьский район</text:p>
          </table:table-cell>
        </table:table-row>
        <table:table-row table:style-name="TableRow2270">
          <table:table-cell table:style-name="TableCell2271">
            <text:p text:style-name="P2272">15.</text:p>
          </table:table-cell>
          <table:table-cell table:style-name="TableCell2273">
            <text:p text:style-name="P2274">ООО «МО «Новая больница»</text:p>
          </table:table-cell>
          <table:table-cell table:style-name="TableCell2275">
            <text:p text:style-name="P2276"><text:span text:style-name="T2277">Верх-Исетский район</text:span></text:p>
          </table:table-cell>
        </table:table-row>
        <table:table-row table:style-name="TableRow2278">
          <table:table-cell table:style-name="TableCell2279">
            <text:p text:style-name="P2280">16.</text:p>
          </table:table-cell>
          <table:table-cell table:style-name="TableCell2281">
            <text:p text:style-name="P2282">ГБУЗ СО «Центральная городская клиническая больница № 6 город Екатеринбург»</text:p>
          </table:table-cell>
          <table:table-cell table:style-name="TableCell2283">
            <text:p text:style-name="P2284">Ленинский район, Академический район</text:p>
          </table:table-cell>
        </table:table-row>
        <table:table-row table:style-name="TableRow2285">
          <table:table-cell table:style-name="TableCell2286">
            <text:p text:style-name="P2287">17.</text:p>
          </table:table-cell>
          <table:table-cell table:style-name="TableCell2288">
            <text:p text:style-name="P2289">ГБУЗ СО «Центральная городская больница № 7 город Екатеринбург»</text:p>
          </table:table-cell>
          <table:table-cell table:style-name="TableCell2290">
            <text:p text:style-name="P2291">Кировский район,<text:s/></text:p>
            <text:p text:style-name="P2292">Железнодорожный район (Центр)</text:p>
          </table:table-cell>
        </table:table-row>
        <table:table-row table:style-name="TableRow2293">
          <table:table-cell table:style-name="TableCell2294">
            <text:p text:style-name="P2295">18.</text:p>
          </table:table-cell>
          <table:table-cell table:style-name="TableCell2296">
            <text:p text:style-name="P2297">ГАУЗ СО «Городская клиническая больница № 14 город Екатеринбург»</text:p>
          </table:table-cell>
          <table:table-cell table:style-name="TableCell2298">
            <text:p text:style-name="P2299">Железнодорожный район (Сортировка), Орджоникидзевский район (Уралмаш, кроме северной части)</text:p>
          </table:table-cell>
        </table:table-row>
        <table:table-row table:style-name="TableRow2300">
          <table:table-cell table:style-name="TableCell2301">
            <text:p text:style-name="P2302">19.</text:p>
          </table:table-cell>
          <table:table-cell table:style-name="TableCell2303">
            <text:p text:style-name="Обычный"><text:span text:style-name="T2304">ГАУЗ СО «Центральная городская больница № 20</text:span><text:span text:style-name="T2305"><text:s/></text:span><text:span text:style-name="T2306">город Екатеринбург»</text:span></text:p>
          </table:table-cell>
          <table:table-cell table:style-name="TableCell2307">
            <text:p text:style-name="P2308">Чкаловский район (Химмаш, Уктус, Шинный)</text:p>
          </table:table-cell>
        </table:table-row>
        <table:table-row table:style-name="TableRow2309">
          <table:table-cell table:style-name="TableCell2310">
            <text:p text:style-name="P2311">20.</text:p>
          </table:table-cell>
          <table:table-cell table:style-name="TableCell2312">
            <text:p text:style-name="Обычный"><text:span text:style-name="T2313">ГАУЗ СО «Центральная городская клиническая больница № 23</text:span><text:span text:style-name="T2314"><text:s/></text:span><text:span text:style-name="T2315">город Екатеринбург»</text:span></text:p>
          </table:table-cell>
          <table:table-cell table:style-name="TableCell2316">
            <text:p text:style-name="P2317">Орджоникидзевский район (Уралмаш, северная часть, Эльмаш)</text:p>
          </table:table-cell>
        </table:table-row>
        <table:table-row table:style-name="TableRow2318">
          <table:table-cell table:style-name="TableCell2319">
            <text:p text:style-name="P2320">21.</text:p>
          </table:table-cell>
          <table:table-cell table:style-name="TableCell2321">
            <text:p text:style-name="P2322">ГАУЗ СО «Центральная городская клиническая больница № 24 город Екатеринбург»</text:p>
          </table:table-cell>
          <table:table-cell table:style-name="TableCell2323">
            <text:p text:style-name="P2324">Чкаловский район (Вторчермет, Ботанический)</text:p>
          </table:table-cell>
        </table:table-row>
        <table:table-row table:style-name="TableRow2325">
          <table:table-cell table:style-name="TableCell2326">
            <text:p text:style-name="P2327">22.</text:p>
          </table:table-cell>
          <table:table-cell table:style-name="TableCell2328">
            <text:p text:style-name="P2329">ГАУЗ СО «Городская клиническая больница № 40 город Екатеринбург»</text:p>
          </table:table-cell>
          <table:table-cell table:style-name="TableCell2330">
            <text:p text:style-name="P2331">Ленинский район<text:s/></text:p>
          </table:table-cell>
        </table:table-row>
      </table:table>
      <text:p text:style-name="P2332"/>
      <text:p text:style-name="P2333"/>
      <text:p text:style-name="P2334">Приложение № 4 к приказу Министерства здравоохранения</text:p>
      <text:p text:style-name="P2335">Свердловской области</text:p>
      <text:p text:style-name="P2336">от______________ №_____________</text:p>
      <text:p text:style-name="P2337"/>
      <text:p text:style-name="P2338">Медицинские показания для маршрутизации взрослых пациентов<text:s/><text:line-break/>на получение специализированной неврологической помощи, в том числе<text:s/><text:line-break/>в областной (городской) неврологический центр</text:p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 table:number-rows-spanned="3">
              <text:p text:style-name="P2349">Группа заболеваний.</text:p>
            </table:table-cell>
            <table:table-cell table:style-name="TableCell2350" table:number-columns-spanned="5">
              <text:p text:style-name="P2351">Показания для направления на оказание неврологической помощ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2">
            <table:covered-table-cell>
              <text:p text:style-name="P2353"/>
            </table:covered-table-cell>
            <table:table-cell table:style-name="TableCell2354" table:number-columns-spanned="3">
              <text:p text:style-name="P2355">Специализированная неврологическая помощь (второй уровень)</text:p>
            </table:table-cell>
            <table:covered-table-cell/>
            <table:covered-table-cell/>
            <table:table-cell table:style-name="TableCell2356" table:number-columns-spanned="2">
              <text:p text:style-name="P2357">Областной (городской) неврологический центр (третий уровень)</text:p>
            </table:table-cell>
            <table:covered-table-cell/>
          </table:table-row>
          <table:table-row table:style-name="TableRow2358">
            <table:covered-table-cell>
              <text:p text:style-name="P2359"/>
            </table:covered-table-cell>
            <table:table-cell table:style-name="TableCell2360">
              <text:p text:style-name="P2361">Амбулаторная помощь</text:p>
            </table:table-cell>
            <table:table-cell table:style-name="TableCell2362">
              <text:p text:style-name="P2363">Стационарная помощь</text:p>
            </table:table-cell>
            <table:table-cell table:style-name="TableCell2364" table:number-columns-spanned="2">
              <text:p text:style-name="P2365">Амбулаторная помощь</text:p>
            </table:table-cell>
            <table:covered-table-cell/>
            <table:table-cell table:style-name="TableCell2366">
              <text:p text:style-name="P2367">Стационарная помощь</text:p>
            </table:table-cell>
          </table:table-row>
        </table:table-header-rows>
        <table:table-row table:style-name="TableRow2368">
          <table:table-cell table:style-name="TableCell2369">
            <text:p text:style-name="P2370"><text:span text:style-name="T2371">1. Сосудистые заболевания нервной системы. G45-</text:span><text:span text:style-name="T2372">G</text:span><text:span text:style-name="T2373">46, I60-I69 (дополнительно к Порядку по ОНМК)</text:span></text:p>
            <text:p text:style-name="P2374"><text:span text:style-name="T2375">G</text:span><text:span text:style-name="T2376">95.1,<text:s/></text:span><text:span text:style-name="T2377">G</text:span><text:span text:style-name="T2378">93</text:span><text:span text:style-name="T2379">, I</text:span><text:span text:style-name="T2380">70,<text:s/></text:span><text:span text:style-name="T2381">I</text:span><text:span text:style-name="T2382">72,<text:s/></text:span><text:span text:style-name="T2383">Q</text:span><text:span text:style-name="T2384">28</text:span></text:p>
          </table:table-cell>
          <table:table-cell table:style-name="TableCell2385">
            <text:p text:style-name="P2386"><text:span text:style-name="T2387">Диспансерное наблюдение больных после ОНМК</text:span></text:p>
            <text:p text:style-name="P2388"/>
          </table:table-cell>
          <table:table-cell table:style-name="TableCell2389">
            <text:p text:style-name="P2390">Дисциркуляторная энцефалопатия с быстро прогрессирующим течением без эффекта от предшествующей терапии</text:p>
          </table:table-cell>
          <table:table-cell table:style-name="TableCell2391" table:number-columns-spanned="2">
            <text:p text:style-name="P2392">1. Больные с неустановленной причиной ОНМК на этапе ММЦ.</text:p>
            <text:p text:style-name="P2393">2. Больные после ОНМК младше 45 лет</text:p>
            <text:p text:style-name="P2394">3. Больные с негнойным тромбозом синусов и вен головного мозга*</text:p>
            <text:p text:style-name="P2395"><text:span text:style-name="T2396">4. Больные с третьим и более ОНМК на фоне адекватной профилактики</text:span><text:span text:style-name="T2397"><text:s/></text:span></text:p>
          </table:table-cell>
          <table:covered-table-cell/>
          <table:table-cell table:style-name="TableCell2398">
            <text:list text:style-name="LFO9" text:continue-numbering="true">
              <text:list-item>
                <text:p text:style-name="P2399"><text:span text:style-name="T2400">Больные с неустановленной причиной инсульта (</text:span><text:span text:style-name="T2401">I</text:span><text:span text:style-name="T2402">60-</text:span><text:span text:style-name="T2403">I</text:span><text:span text:style-name="T2404">64), требующей дополнительного обследования в условиях круглосуточного стационара</text:span></text:p>
              </text:list-item>
              <text:list-item>
                <text:p text:style-name="P2405"><text:span text:style-name="T2406">Больные с негнойным тромбозом синусов и вен головного мозга <text:s text:c="3"/>(</text:span><text:span text:style-name="T2407">I</text:span><text:span text:style-name="T2408">63.6,<text:s/></text:span><text:span text:style-name="T2409">I</text:span><text:span text:style-name="T2410">67.6) , требующей дополнительного обследования в условиях круглосуточного стационара.</text:span></text:p>
              </text:list-item>
              <text:list-item>
                <text:p text:style-name="P2411">Больные, требующие контрольной церебральной ангиографии (инвазивной) после нейрохирургических и эндоваскулярных операций на церебральных сосудах.</text:p>
              </text:list-item>
            </text:list>
          </table:table-cell>
        </table:table-row>
        <table:table-row table:style-name="TableRow2412">
          <table:table-cell table:style-name="TableCell2413">
            <text:p text:style-name="P2414"><text:span text:style-name="T2415">2. Воспалительные заболевания нервной системы (в т.ч. КЭ).<text:s/></text:span><text:span text:style-name="T2416">A</text:span><text:span text:style-name="T2417">17,<text:s/></text:span><text:span text:style-name="T2418">A80-A89,<text:s/></text:span><text:span text:style-name="T2419">B</text:span><text:span text:style-name="T2420">00-02,<text:s/></text:span><text:span text:style-name="T2421">B</text:span><text:span text:style-name="T2422">91,<text:s/></text:span><text:span text:style-name="T2423">B</text:span><text:span text:style-name="T2424">94,</text:span><text:span text:style-name="T2425"><text:s/>G00-G09</text:span></text:p>
          </table:table-cell>
          <table:table-cell table:style-name="TableCell2426">
            <text:p text:style-name="P2427">1. При рецидивирующем и прогрессирующем течении.</text:p>
            <text:p text:style-name="P2428"><text:span text:style-name="T2429">2. При неэффективности лечения на этапе первичной медико-санитарной помощи</text:span></text:p>
          </table:table-cell>
          <table:table-cell table:style-name="TableCell2430">
            <text:p text:style-name="P2431">1.Тяжелые менингеальные и очаговые формы КЭ.</text:p>
            <text:p text:style-name="P2432">2. Острый период воспалительных заболеваний нервной системы без эффекта от терапии в стационаре на этапе первичной медико-санитарной помощи.</text:p>
            <text:p text:style-name="P2433">3. Прогрессирующее и рецидивирующее течение без эффекта от терапии на этапе первичной медико-санитарной помощи</text:p>
          </table:table-cell>
          <table:table-cell table:style-name="TableCell2434" table:number-columns-spanned="2">
            <text:p text:style-name="P2435">1. Больные, перенёсшие очаговые формы КЭ и лайм-боррелиоз, в течение первых 6 месяцев после острого периода.</text:p>
            <text:p text:style-name="P2436">2. Больные с подозрением на хронические формы КЭ.</text:p>
            <text:p text:style-name="P2437">3. Больные с остаточными явлениями перенесённых воспалительных заболеваний нервной системы с прогрессированием процесса или неэффективности терапии на этапе специализированной неврологической помощи.</text:p>
            <text:p text:style-name="P2438">4. <text:s/>Диспансерное наблюдение больных перенесших очаговые формы ОКЭ 2раза в год.</text:p>
          </table:table-cell>
          <table:covered-table-cell/>
          <table:table-cell table:style-name="TableCell2439">
            <text:p text:style-name="P2440">1. Больные с неуточнённым диагнозом.</text:p>
            <text:p text:style-name="P2441">2. Тяжёлое или атипичное течение воспалительных заболеваний нервной системы.</text:p>
            <text:p text:style-name="P2442">3. Подозрение на хронические формы КЭ.</text:p>
          </table:table-cell>
        </table:table-row>
        <table:table-row table:style-name="TableRow2443">
          <table:table-cell table:style-name="TableCell2444">
            <text:p text:style-name="P2445">3.Демиелинизи-рующие заболевания нервной системы (в т.ч. РС и синдром Гийена-Барре). G35-G37, G61</text:p>
          </table:table-cell>
          <table:table-cell table:style-name="TableCell2446">
            <text:p text:style-name="P2447">Диспансерное наблюдение больных с установленным диагнозом и стабильным течением</text:p>
          </table:table-cell>
          <table:table-cell table:style-name="TableCell2448">
            <text:p text:style-name="P2449">1. Нарастание неврологического дефицита, при обострениях (для проведения курса глюкокортикостероидов).</text:p>
            <text:p text:style-name="P2450">2. Проведение курса химиотерапии (митоксантрон).</text:p>
            <text:p text:style-name="P2451"><text:span text:style-name="T2452">3. Поддерживающая терапия РС генно-инженерными препаратами</text:span><text:span text:style-name="T2453"><text:s/>-</text:span><text:span text:style-name="T2454">ПИТРС 2-ой линии (МНН окрелизумаб, МНН натализумаб)**</text:span></text:p>
            <text:p text:style-name="P2455"/>
          </table:table-cell>
          <table:table-cell table:style-name="TableCell2456" table:number-columns-spanned="2">
            <text:p text:style-name="P2457">1. Больные с подозрением на демиелинизирующее заболевание нервной системы.</text:p>
            <text:p text:style-name="P2458">2. Больные с установленным диагнозом «РС», получающие препараты, изменяющие течение РС, или для решения вопроса о назначении данной терапии. *</text:p>
            <text:p text:style-name="P2459">3. Больные с быстропрогрессирующим течением РС и инвалидизирующими обострениями для коррекции терапии.*</text:p>
          </table:table-cell>
          <table:covered-table-cell/>
          <table:table-cell table:style-name="TableCell2460">
            <text:p text:style-name="P2461">1. Неуточнённый диагноз.</text:p>
            <text:p text:style-name="P2462">2. Больные с быстропрогрессирующим течением РС.</text:p>
            <text:p text:style-name="P2463">2. РС с частыми и глубоко инвалидизирующими обострениями на фоне препаратов, изменяющих течение рассеянного склероза.</text:p>
            <text:p text:style-name="P2464">3. Восходящий тип синдрома Гийена-Барре (при отсутствии возможности проведения плазмафереза в медицинских учреждениях более низкого уровня).</text:p>
            <text:p text:style-name="P2465">5. Инициация терапии РС генно-инженерными препаратами ПИТРС 2-ой линии.</text:p>
            <text:p text:style-name="P2466"><text:span text:style-name="T2467">6. Пациенты с ХВДП при неэффективности терапии (для решения вопроса о назначение высокодозных иммуноглобулинов).</text:span></text:p>
          </table:table-cell>
        </table:table-row>
        <table:table-row table:style-name="TableRow2468">
          <table:table-cell table:style-name="TableCell2469">
            <text:p text:style-name="P2470"><text:span text:style-name="T2471">4.Дегенеративные заболевания нервной системы<text:s/></text:span><text:span text:style-name="T2472">(в т.ч. болезнь Паркинсона, БАС и дистонии)</text:span><text:span text:style-name="T2473">. G20-G26, G30-G32, F95 (синдром Туретта), E83.0 (болезнь Вильсона-Коновалова), G90-G99</text:span></text:p>
          </table:table-cell>
          <table:table-cell table:style-name="TableCell2474">
            <text:p text:style-name="P2475">Диспансерное наблюдение больных с установленным диагнозом и стабильным течением.</text:p>
          </table:table-cell>
          <table:table-cell table:style-name="TableCell2476">
            <text:p text:style-name="P2477">1. Госпитализация в неврологическое отделение для коррекции базовой терапии (в т.ч. при возникновении побочных эффектов).</text:p>
            <text:p text:style-name="P2478">2. Госпитализация с целью наложения гастростомы (в т.ч. при БАС)</text:p>
          </table:table-cell>
          <table:table-cell table:style-name="TableCell2479" table:number-columns-spanned="2">
            <text:p text:style-name="P2480">1.Первичная диагностика.</text:p>
            <text:p text:style-name="P2481">2. Первичное назначение базовой терапии (в т.ч. ботулотоксина).</text:p>
            <text:p text:style-name="P2482">3. Коррекция базовой терапии (в т.ч. при возникновении побочных эффектов), при неэффективности предшествующей терапии</text:p>
          </table:table-cell>
          <table:covered-table-cell/>
          <table:table-cell table:style-name="TableCell2483">
            <text:p text:style-name="P2484">1. Неуточненный диагноз.</text:p>
            <text:p text:style-name="P2485">2. Атипичное течение.</text:p>
            <text:p text:style-name="P2486">3. Коррекция базовой терапии (при невозможности проведения терапии в ММЦ)</text:p>
          </table:table-cell>
        </table:table-row>
        <table:table-row table:style-name="TableRow2487">
          <table:table-cell table:style-name="TableCell2488">
            <text:p text:style-name="P2489"><text:span text:style-name="T2490">5. Нервно-мышечные заболевания (миастения и миастеничес-кие синдромы). G70-</text:span><text:span text:style-name="T2491">G</text:span><text:span text:style-name="T2492">73</text:span></text:p>
          </table:table-cell>
          <table:table-cell table:style-name="TableCell2493">
            <text:p text:style-name="P2494">Диспансерное наблюдение больных с установленным диагнозом и стабильным течением</text:p>
          </table:table-cell>
          <table:table-cell table:style-name="TableCell2495">
            <text:p text:style-name="P2496">Генерализация процесса и декомпенсация состояния (в т.ч. развитие бульбарных и дыхательных нарушений)</text:p>
          </table:table-cell>
          <table:table-cell table:style-name="TableCell2497" table:number-columns-spanned="2">
            <text:p text:style-name="P2498">1.Первичная диагностика.</text:p>
            <text:p text:style-name="P2499">2. Возникновение признаков генерализации процесса.</text:p>
            <text:p text:style-name="P2500">3. Неэффективность базовой терапии.</text:p>
          </table:table-cell>
          <table:covered-table-cell/>
          <table:table-cell table:style-name="TableCell2501">
            <text:p text:style-name="P2502">1. Неуточненный диагноз, требующий дополнительного обследования в условиях круглосуточного стационара.</text:p>
            <text:p text:style-name="P2503">2. Декомпенсация генерализованных форм миастении с развитием бульбарных и дыхательных нарушений, неподдающиеся коррекции (при отсутствии возможности проведения плазмафереза в ММЦ).</text:p>
          </table:table-cell>
        </table:table-row>
        <table:table-row table:style-name="TableRow2504">
          <table:table-cell table:style-name="TableCell2505">
            <text:p text:style-name="P2506">6.Наследственные заболевания нервной системы. G10- G12, G60 (наследственная полиневро-патия)<text:s/></text:p>
          </table:table-cell>
          <table:table-cell table:style-name="TableCell2507">
            <text:p text:style-name="P2508">Диспансерное наблюдение больных с установленным диагнозом и типичным течением заболевания</text:p>
          </table:table-cell>
          <table:table-cell table:style-name="TableCell2509">
            <text:p text:style-name="P2510">Проведение патогенетической терапии, требующей круглосуточного стационара</text:p>
          </table:table-cell>
          <table:table-cell table:style-name="TableCell2511" table:number-columns-spanned="2">
            <text:p text:style-name="P2512">1. Первичная диагностика.</text:p>
            <text:p text:style-name="P2513">2. Атипичное течение установленного наследственного заболеванием нервной системы</text:p>
          </table:table-cell>
          <table:covered-table-cell/>
          <table:table-cell table:style-name="TableCell2514">
            <text:p text:style-name="P2515">Комплексное обследование перед назначением патогенетической терапии</text:p>
          </table:table-cell>
        </table:table-row>
        <table:table-row table:style-name="TableRow2516">
          <table:table-cell table:style-name="TableCell2517">
            <text:p text:style-name="P2518">7. Эпилепсия и другие пароксизмальные состояния. G40-G44, G47</text:p>
          </table:table-cell>
          <table:table-cell table:style-name="TableCell2519">
            <text:p text:style-name="P2520">Диспансерное наблюдение больных с установленным диагнозом при стабильном течении на фоне базовой терапии</text:p>
          </table:table-cell>
          <table:table-cell table:style-name="TableCell2521">
            <text:p text:style-name="P2522">1. Учащение приступов.</text:p>
            <text:p text:style-name="P2523">2. Эпилептический статус</text:p>
            <text:p text:style-name="P2524"><text:span text:style-name="T2525">3. Серия эпилептических припадков</text:span><text:span text:style-name="T2526">.</text:span></text:p>
          </table:table-cell>
          <table:table-cell table:style-name="TableCell2527" table:number-columns-spanned="2">
            <text:p text:style-name="P2528">1. Первичная диагностика.</text:p>
            <text:p text:style-name="P2529">2. Нестабильное течение заболевания.</text:p>
            <text:p text:style-name="P2530">3. Статусное или серийное течение заболевания.</text:p>
            <text:p text:style-name="P2531">4. Фармакорезистентные формы.</text:p>
            <text:p text:style-name="P2532">5. Побочные эффекты противосудорожной терапии</text:p>
          </table:table-cell>
          <table:covered-table-cell/>
          <table:table-cell table:style-name="TableCell2533">
            <text:p text:style-name="P2534">1. Больные с неуточнённым диагнозом пароксизмальных состояний.</text:p>
            <text:p text:style-name="P2535">2. Больные с серией или статусом эпилептических приступов при неэффективном лечении на этапе ММЦ</text:p>
          </table:table-cell>
        </table:table-row>
        <table:table-row table:style-name="TableRow2536">
          <table:table-cell table:style-name="TableCell2537">
            <text:p text:style-name="P2538"><text:span text:style-name="T2539">8. Заболевания периферической нервной системы и вертеброгенной патологией. G50-G59, G62, G63,<text:s/></text:span><text:span text:style-name="T2540">M</text:span><text:span text:style-name="T2541">42,<text:s/></text:span><text:span text:style-name="T2542">M</text:span><text:span text:style-name="T2543">47-</text:span><text:span text:style-name="T2544">M</text:span><text:span text:style-name="T2545">48, M50-M54</text:span></text:p>
          </table:table-cell>
          <table:table-cell table:style-name="TableCell2546">
            <text:p text:style-name="P2547">При прогрессирующем течении и неэффективности лечения на этапе первичной медико-санитарной помощи</text:p>
          </table:table-cell>
          <table:table-cell table:style-name="TableCell2548">
            <text:p text:style-name="P2549">1. При прогрессирующем течении и неэффективности лечения на этапе первичной медико-санитарной помощи.</text:p>
            <text:p text:style-name="P2550"><text:span text:style-name="T2551">2. Неуточненный диагноз.</text:span></text:p>
          </table:table-cell>
          <table:table-cell table:style-name="TableCell2552" table:number-columns-spanned="2">
            <text:p text:style-name="P2553">Неуточнённый диагноз</text:p>
          </table:table-cell>
          <table:covered-table-cell/>
          <table:table-cell table:style-name="TableCell2554">
            <text:p text:style-name="P2555">Неуточненный диагноз, требующий дополнительного обследования в условиях круглосуточного стационара.</text:p>
            <text:p text:style-name="P2556"/>
          </table:table-cell>
        </table:table-row>
        <table:table-row table:style-name="TableRow2557">
          <table:table-cell table:style-name="TableCell2558">
            <text:p text:style-name="P2559">9. Последствия травм нервной системы. G80-G83, T90, T91</text:p>
          </table:table-cell>
          <table:table-cell table:style-name="TableCell2560">
            <text:p text:style-name="P2561">При прогрессирующем течении и неэффективности лечения на этапе первичной медико-санитарной помощи</text:p>
          </table:table-cell>
          <table:table-cell table:style-name="TableCell2562">
            <text:p text:style-name="P2563">При быстро прогрессирующем течении и неэффективности лечения на этапе первичной медико-санитарной помощи</text:p>
          </table:table-cell>
          <table:table-cell table:style-name="TableCell2564" table:number-columns-spanned="2">
            <text:p text:style-name="P2565">1. Неуточнённый диагноз.</text:p>
            <text:p text:style-name="P2566">2. Решение экспертных вопросов</text:p>
          </table:table-cell>
          <table:covered-table-cell/>
          <table:table-cell table:style-name="TableCell2567">
            <text:p text:style-name="P2568">Нет</text:p>
          </table:table-cell>
        </table:table-row>
      </table:table>
      <text:p text:style-name="P2569">Сокращения: ММЦ – межмуниципальный медицинский центр; ОНМК – острое нарушение мозгового кровообращения; КЭ – клещевой энцефалит; РС – рассеянный склероз; БАС – боковой амиотрофический склероз.</text:p>
      <text:p text:style-name="P2570">* Только для областного неврологического центра</text:p>
      <text:p text:style-name="P2571">** В условиях дневного стационара</text:p>
      <text:p text:style-name="P2572">Приложение № 5</text:p>
      <text:p text:style-name="P2575">к приказу Министерства здравоохранения</text:p>
      <text:p text:style-name="P2576">Свердловской области</text:p>
      <text:p text:style-name="P2577">от___________№___________</text:p>
      <text:p text:style-name="P2578"/>
      <text:p text:style-name="P2579">Перечень медицинских показаний для консультации с применением дистанционных технологий пациентов<text:s/><text:line-break/>в межмуниципальном медицинском центре и/ или в областном (городском) неврологическом центре<text:s/><text:line-break/>(врач-врач или врач-пациент)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№ п/п</text:p>
          </table:table-cell>
          <table:table-cell table:style-name="TableCell2589">
            <text:p text:style-name="P2590">Группа заболеваний</text:p>
          </table:table-cell>
          <table:table-cell table:style-name="TableCell2591">
            <text:p text:style-name="P2592">Коды МКБ-10</text:p>
          </table:table-cell>
          <table:table-cell table:style-name="TableCell2593">
            <text:p text:style-name="P2594">Показания для направления</text:p>
          </table:table-cell>
        </table:table-row>
        <table:table-row table:style-name="TableRow2595">
          <table:table-cell table:style-name="TableCell2596">
            <text:list text:style-name="LFO10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P2599">Сосудистые заболевания нервной системы.<text:s/></text:p>
          </table:table-cell>
          <table:table-cell table:style-name="TableCell2600">
            <text:p text:style-name="P2601">G45-G46, I60-I69, G95.1, G93, I70, I72, Q28</text:p>
          </table:table-cell>
          <table:table-cell table:style-name="TableCell2602">
            <text:list text:style-name="LFO11" text:continue-numbering="true">
              <text:list-item>
                <text:p text:style-name="P2603">Пациенты с неустановленной причиной ОНМК на этапе ММЦ.</text:p>
              </text:list-item>
              <text:list-item>
                <text:p text:style-name="P2604">Пациенты с церебральным венозным тромбозом.</text:p>
              </text:list-item>
              <text:list-item>
                <text:p text:style-name="P2605"><text:span text:style-name="T2606">Пациенты, требующие<text:s/></text:span>контрольной церебральной ангиографии (инвазивной) после нейрохирургических и эндоваскулярных операций на церебральных сосудах.</text:p>
              </text:list-item>
            </text:list>
          </table:table-cell>
        </table:table-row>
        <table:table-row table:style-name="TableRow2607">
          <table:table-cell table:style-name="TableCell2608">
            <text:list text:style-name="LFO10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>Воспалительные заболевания нервной системы (в т.ч. КЭ).<text:s/></text:p>
          </table:table-cell>
          <table:table-cell table:style-name="TableCell2612">
            <text:p text:style-name="P2613">A17, A80-A89, B00-02, B91, B94, G00-G09</text:p>
          </table:table-cell>
          <table:table-cell table:style-name="TableCell2614">
            <text:list text:style-name="LFO12" text:continue-numbering="true">
              <text:list-item>
                <text:p text:style-name="P2615">Пациенты с очаговой формой клещевого энцефалита и Лайм-Боррелиоза, в течение суток от появления очаговой симптоматики.</text:p>
              </text:list-item>
              <text:list-item>
                <text:p text:style-name="P2616">Пациенты с подозрением на хронические формы клещевого энцефалита.</text:p>
              </text:list-item>
              <text:list-item>
                <text:p text:style-name="P2617">Пациенты с остаточными явлениями перенесённых воспалительных заболеваний нервной системы с прогрессированием процесса или неэффективности терапии на этапе специализированной неврологической помощи</text:p>
              </text:list-item>
            </text:list>
          </table:table-cell>
        </table:table-row>
        <table:table-row table:style-name="TableRow2618">
          <table:table-cell table:style-name="TableCell2619">
            <text:list text:style-name="LFO10" text:continue-numbering="true">
              <text:list-item>
                <text:p text:style-name="P2620"/>
              </text:list-item>
            </text:list>
          </table:table-cell>
          <table:table-cell table:style-name="TableCell2621">
            <text:p text:style-name="P2622">Демиелинизирующие заболевания нервной системы (в т.ч. РС и синдром Гийена-Барре).<text:s/></text:p>
          </table:table-cell>
          <table:table-cell table:style-name="TableCell2623">
            <text:p text:style-name="P2624">G35-G37, G61</text:p>
          </table:table-cell>
          <table:table-cell table:style-name="TableCell2625">
            <text:list text:style-name="LFO13" text:continue-numbering="true">
              <text:list-item>
                <text:p text:style-name="P2626">Пациенты с нарушением сознания и подозрением на демиелинизирующее заболевание нервной системы.</text:p>
              </text:list-item>
              <text:list-item>
                <text:p text:style-name="P2627">Пациенты с установленным диагнозом «рассеянный склероз», для решения вопроса о назначении ПИТРС.</text:p>
              </text:list-item>
              <text:list-item>
                <text:p text:style-name="P2628">Пациенты с быстропрогрессирующим течением рассеянного склероза и инвалидизирующими обострениями для коррекции терапии</text:p>
              </text:list-item>
            </text:list>
          </table:table-cell>
        </table:table-row>
        <table:table-row table:style-name="TableRow2629">
          <table:table-cell table:style-name="TableCell2630">
            <text:list text:style-name="LFO10" text:continue-numbering="true">
              <text:list-item>
                <text:p text:style-name="P2631"/>
              </text:list-item>
            </text:list>
          </table:table-cell>
          <table:table-cell table:style-name="TableCell2632">
            <text:p text:style-name="P2633">Нервно-мышечные заболевания (миастения и миастенические синдромы)</text:p>
          </table:table-cell>
          <table:table-cell table:style-name="TableCell2634">
            <text:p text:style-name="P2635">G70-G73</text:p>
          </table:table-cell>
          <table:table-cell table:style-name="TableCell2636">
            <text:list text:style-name="LFO14" text:continue-numbering="true">
              <text:list-item>
                <text:p text:style-name="P2637">Все пациенты, госпитализированные в стационар</text:p>
              </text:list-item>
            </text:list>
          </table:table-cell>
        </table:table-row>
        <table:table-row table:style-name="TableRow2638">
          <table:table-cell table:style-name="TableCell2639">
            <text:list text:style-name="LFO10" text:continue-numbering="true">
              <text:list-item>
                <text:p text:style-name="P2640"/>
              </text:list-item>
            </text:list>
          </table:table-cell>
          <table:table-cell table:style-name="TableCell2641">
            <text:p text:style-name="P2642">Эпилепсия и другие пароксизмальные состояния.</text:p>
          </table:table-cell>
          <table:table-cell table:style-name="TableCell2643">
            <text:p text:style-name="P2644">G40-G44, G47</text:p>
          </table:table-cell>
          <table:table-cell table:style-name="TableCell2645">
            <text:list text:style-name="LFO15" text:continue-numbering="true">
              <text:list-item>
                <text:p text:style-name="P2646">Статусное или серийное течение заболевания.</text:p>
              </text:list-item>
              <text:list-item>
                <text:p text:style-name="P2647">Фармакорезистентные формы.</text:p>
              </text:list-item>
              <text:list-item>
                <text:p text:style-name="P2648">Побочные эффекты противосудорожной терапии</text:p>
              </text:list-item>
            </text:list>
          </table:table-cell>
        </table:table-row>
        <table:table-row table:style-name="TableRow2649">
          <table:table-cell table:style-name="TableCell2650">
            <text:list text:style-name="LFO10" text:continue-numbering="true">
              <text:list-item>
                <text:p text:style-name="P2651"/>
              </text:list-item>
            </text:list>
          </table:table-cell>
          <table:table-cell table:style-name="TableCell2652">
            <text:p text:style-name="P2653">Заболевания периферической нервной системы и вертеброгенной патологией.<text:s/></text:p>
          </table:table-cell>
          <table:table-cell table:style-name="TableCell2654">
            <text:p text:style-name="P2655">G50-G59, G62, G63, M42, M47-M48, M50-M54</text:p>
          </table:table-cell>
          <table:table-cell table:style-name="TableCell2656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57">Неуточнённый диагноз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658">
          <table:table-cell table:style-name="TableCell2659">
            <text:list text:style-name="LFO10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Последствия травм нервной системы.<text:s/></text:p>
          </table:table-cell>
          <table:table-cell table:style-name="TableCell2663">
            <text:p text:style-name="P2664">G80-G83, T90, T91</text:p>
          </table:table-cell>
          <table:table-cell table:style-name="TableCell2665">
            <text:list text:style-name="LFO16" text:continue-numbering="true">
              <text:list-item>
                <text:p text:style-name="P2666">Неуточнённый диагноз.</text:p>
              </text:list-item>
            </text:list>
          </table:table-cell>
        </table:table-row>
      </table:table>
      <text:p text:style-name="P2667">26</text:p>
      <text:p text:style-name="P2669">Приложение № 6 к приказу<text:s/></text:p>
      <text:p text:style-name="P2670">Министерства здравоохранения</text:p>
      <text:p text:style-name="P2671">Свердловской области</text:p>
      <text:p text:style-name="P2672">от__________ №________</text:p>
      <text:p text:style-name="P2673"/>
      <text:p text:style-name="P2674">Регламент оказания медицинской помощи пациентам<text:s/><text:line-break/>с наследственными нервно-мышечными заболеваниями</text:p>
      <text:p text:style-name="P2675"/>
      <text:p text:style-name="P2676">1. Настоящее Положение регулирует вопросы оказания медицинской помощи пациентам с установленным наследственным нервно-мышечным заболеванием и подозрением на наследственное нервно-мышечное заболевание.</text:p>
      <text:list text:style-name="LFO16" text:continue-numbering="true">
        <text:list-item>
          <text:p text:style-name="P2677">Оказание медицинской помощи пациентам с наследственными нервно-мышечными заболеваниями организуется и осуществляется в соответствии с приказом Министерства здравоохранения Российской Федерации от 15.11.2011 № 926н «Об утверждении Порядка оказания медицинской помощи взрослому населению при заболеваниях нервной системы», со стандартами оказания медицинской помощи, клиническими рекомендациями, действующими<text:s/><text:line-break/>на территории Российской Федерации, и настоящим приказом.</text:p>
        </text:list-item>
        <text:list-item>
          <text:p text:style-name="P2678">Персональные и медицинские данные пациентов с установленным наследственным нервно-мышечным заболеванием до 18 лет передаются во взрослую сеть в соответствии с регламентом, определенным приказом Министерства здравоохранения Свердловской области от 31.03.2023 № 709-п «Об организации передачи информации о подростках по достижению ими возраста 18 лет во взрослую сеть на территории Свердловской области».</text:p>
        </text:list-item>
        <text:list-item>
          <text:p text:style-name="P2679"><text:span text:style-name="T2680">Взрослым пациентам с впервые установленным наследственным нервно-мышечным заболеванием необходимо организовать проведение врачебной комиссии с участием главных внештатных специалистов Министерства здравоохранения Свердловской области – невролога и при необходимости медицинского генетика (далее – ВК), которая проводится на базе клинико-диагностической поликлиники ГАУЗ СО «СОКБ № 1», с целью определения тактики лечения пациента и назначения патогенетической терапии, а также коррекции симптоматической терапии.<text:s/></text:span></text:p>
        </text:list-item>
      </text:list>
      <text:p text:style-name="P2681"><text:span text:style-name="T2682">Медицинская документация (направление на ВК,<text:s/></text:span><text:a xlink:href="https://login.consultant.ru/link/?req=doc&amp;base=RLAW071&amp;n=325503&amp;dst=100105" office:target-frame-name="_top" xlink:show="replace"><text:span text:style-name="T2683">заявление</text:span></text:a><text:span text:style-name="T2684"><text:s/>медицинской организации на проведение ВК, решение врачебной комиссии медицинской организации, в которой наблюдается пациент,<text:s/></text:span><text:a xlink:href="https://login.consultant.ru/link/?req=doc&amp;base=RLAW071&amp;n=325503&amp;dst=100147" office:target-frame-name="_top" xlink:show="replace"><text:span text:style-name="T2685">согласие</text:span></text:a><text:span text:style-name="T2686"><text:s/>гражданина на обработку персональных данных, выписка из амбулаторной карты пациента (при  спинальной мышечной атрофии (далее – СМА) с указанием оценки по шкалам<text:s/></text:span><text:span text:style-name="T2687">RULM</text:span><text:span text:style-name="T2688"><text:s/>и HFMSE), генетического исследования</text:span><text:span text:style-name="T2689">) направляется медицинской организацией по месту прикрепления пациента.<text:s/></text:span></text:p>
      <text:p text:style-name="P2690"><text:span text:style-name="T2691">При проведении ВК необходимо предоставить оригиналы перечисленной выше медицинской документации.</text:span></text:p>
      <text:p text:style-name="P2692">При наличии медицинских показаний пациент может быть госпитализирован<text:s/><text:line-break/>в неврологическое отделение в ГАУЗ СО «СОКБ № 1», с оригиналами медицинской документации перечисленной выше.<text:s/></text:p>
      <text:p text:style-name="P2693"/>
      <text:p text:style-name="P2694">27</text:p>
      <text:p text:style-name="P2695"/>
      <text:list text:style-name="LFO16" text:continue-numbering="true">
        <text:list-item>
          <text:p text:style-name="P2696"><text:span text:style-name="T2697">При отсутствии возможности взрослого пациента с подозрением<text:s/></text:span><text:span text:style-name="T2698"><text:line-break/>на наследственное нервно-мышечное заболевание присутствовать на ВК в ГАУЗ СО «СОКБ № 1» в виду тяжести состояния, допускается проведение консультации с применением дистанционных технологий, в соответствии<text:s/></text:span><text:span text:style-name="T2699">с приказом Министерства здравоохранения Свердловской области от 13.09.2018 № 1605-п «О Порядке организации и оказания медицинской помощи с применением телемедицинских технологий в поликлинических и стационарных условия<text:s/></text:span><text:span text:style-name="T2700"><text:line-break/>в рамках Территориальной программы государственных гарантий бесплатного оказания гражданам медицинской помощи в Свердловской области».</text:span></text:p>
        </text:list-item>
        <text:list-item>
          <text:p text:style-name="P2701"><text:span text:style-name="T2702">При подозрении на наличие у взрослого пациента наследственного нервно-мышечного заболевания врач-невролог медицинской организации, к которой прикреплен пациент, оформляет направление на консультацию врача-невролога<text:s/></text:span><text:span text:style-name="T2703"><text:line-break/>в<text:s/></text:span><text:span text:style-name="T2704">центр нервно-мышечных заболеваний для взрослых пациентов с нервно-мышечной патологией на базе областного неврологического центра<text:s/></text:span><text:span text:style-name="T2705">ГАУЗ СО «СОКБ № 1» (далее – Центр нервно-мышечных заболеваний), а также в</text:span><text:span text:style-name="T2706">ыписку из амбулаторной карты пациента (при СМА с указанием оценки по шкалам<text:s/></text:span><text:span text:style-name="T2707">RULM</text:span><text:span text:style-name="T2708"><text:s/>и HFMSE).<text:s/></text:span></text:p>
        </text:list-item>
        <text:list-item>
          <text:p text:style-name="P2709">Взрослым пациентам с наследственными нервно-мышечными заболеваниями рекомендуется наблюдение у врача-невролога по месту прикрепления 4 раза в год, а также в Центре нервно-мышечных заболеваний, не реже 4 раз в год.<text:s/></text:p>
        </text:list-item>
        <text:list-item>
          <text:p text:style-name="P2710">Паллиативная медицинская помощь пациентам с наследственными нервно-мышечными заболеваниями оказывается в соответствии с приказом Министерства здравоохранения Свердловской области от 25.12.2023 № 3095-п «Об организации и совершенствования оказания паллиативной медицинской помощи взрослому населению в Свердловской области».</text:p>
        </text:list-item>
      </text:list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>28</text:p>
      <text:p text:style-name="P2735"/>
      <text:p text:style-name="P2736">Приложение № 7</text:p>
      <text:p text:style-name="P2737">к приказу Министерства<text:s/><text:line-break/>здравоохранения Свердловской области</text:p>
      <text:p text:style-name="P2738">от____________№_____________</text:p>
      <text:p text:style-name="P2739"/>
      <text:p text:style-name="P2740"><text:span text:style-name="T2741">Форма годового отчёта об организации оказания медицинской помощи больным неврологического</text:span><text:span text:style-name="T2742"><text:s/>профиля</text:span></text:p>
      <text:p text:style-name="P2743"/>
      <text:p text:style-name="P2744">Наименование муниципального образования: ______________________________________________________</text:p>
      <text:p text:style-name="P2745">Год: _______</text:p>
      <text:h text:style-name="P2746" text:outline-level="2">Ответственный за составление отчета</text:h>
      <table:table table:style-name="Table2747">
        <table:table-columns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Ф.И.О.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Место работы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Должность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Учёная степень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Рабочий телефон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Факс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Электронный адрес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Сотовый телефон</text:p>
          </table:table-cell>
          <table:table-cell table:style-name="TableCell2788">
            <text:p text:style-name="P2789"/>
          </table:table-cell>
        </table:table-row>
      </table:table>
      <text:h text:style-name="P2790" text:outline-level="2"/>
      <text:h text:style-name="P2791" text:outline-level="2">Анализ показателей работы неврологической службы</text:h>
      <text:h text:style-name="P2792" text:outline-level="2">Раздел 1. Структура неврологической службы</text:h>
      <text:p text:style-name="P2793">Амбулаторная служба</text:p>
      <text:p text:style-name="P2794">Количество неврологических приёмов.</text:p>
      <text:p text:style-name="P2795">Указать наличие специализированных неврологических приёмов и их профили.</text:p>
      <text:p text:style-name="P2796">Дневной стационар</text:p>
      <text:p text:style-name="P2797">Указать наличие дневного стационара, общее количество коек и количество неврологических коек в нем.</text:p>
      <text:p text:style-name="P2798">Круглосуточный стационар</text:p>
      <text:p text:style-name="P2799"><text:span text:style-name="T2800">Указать количество неврологических отделений их коечную мощность; наличие выделенных коек для палаты интенсивной терапии, для палаты ухода за тяжелобольными.</text:span></text:p>
      <text:p text:style-name="P2801"><text:span text:style-name="T2802">Указать количество неврологических коек в составе терапевтического отделения, если отделение неврологии не выделено.</text:span></text:p>
      <text:p text:style-name="P2803"/>
      <text:h text:style-name="P2804" text:outline-level="2">Раздел 2. Коечный фонд</text:h>
      <text:p text:style-name="P2805">Представить количество коек по профилю «неврология» для взрослого населения за последние 5 лет. Оценить динамику коечного фонда по сравнению с годом, предшествующему отчётному.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>Год-4</text:p>
          </table:table-cell>
          <table:table-cell table:style-name="TableCell2819">
            <text:p text:style-name="P2820">Год-3</text:p>
          </table:table-cell>
          <table:table-cell table:style-name="TableCell2821">
            <text:p text:style-name="P2822">Год-2</text:p>
          </table:table-cell>
          <table:table-cell table:style-name="TableCell2823">
            <text:p text:style-name="P2824">Год-1</text:p>
          </table:table-cell>
          <table:table-cell table:style-name="TableCell2825">
            <text:p text:style-name="P2826">Отчётный год</text:p>
          </table:table-cell>
          <table:table-cell table:style-name="TableCell2827">
            <text:p text:style-name="P2828">Динамика, (отчетный год-год-1)/год-1, %</text:p>
          </table:table-cell>
        </table:table-row>
        <table:table-row table:style-name="TableRow2829">
          <table:table-cell table:style-name="TableCell2830">
            <text:p text:style-name="P2831"><text:span text:style-name="T2832">Коечный фонд, коек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</table:table>
      <text:p text:style-name="P2845">Обеспеченность неврологическими койками для взрослых в отчётном по сравнению с нормативом.</text:p>
      <text:h text:style-name="P2846" text:outline-level="2"/>
      <text:h text:style-name="P2847" text:outline-level="2">Раздел 3. Кадры</text:h>
      <text:p text:style-name="P2848">Врачи-неврологи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Показатель</text:p>
          </table:table-cell>
          <table:table-cell table:style-name="TableCell2857">
            <text:p text:style-name="P2858">Предыдущий год</text:p>
          </table:table-cell>
          <table:table-cell table:style-name="TableCell2859">
            <text:p text:style-name="P2860">Отчётный год</text:p>
          </table:table-cell>
          <table:table-cell table:style-name="TableCell2861">
            <text:p text:style-name="P2862">Динамика (отчетный год-предыдущий год)/предыдущий год, %</text:p>
          </table:table-cell>
        </table:table-row>
        <table:table-row table:style-name="TableRow2863">
          <table:table-cell table:style-name="TableCell2864">
            <text:p text:style-name="P2865">Общее число штатных должностей неврологов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Общее число неврологов (физ. лица), лиц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Имеют квалификационную категорию, лиц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Имеют сертификат, лиц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Коэффициент совместительства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Укомплектованность по физическим лицам, лиц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</table:table>
      <text:p text:style-name="P2917"/>
      <text:p text:style-name="P2918">Медицинские сестры неврологической службы</text:p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Показатель</text:p>
          </table:table-cell>
          <table:table-cell table:style-name="TableCell2927">
            <text:p text:style-name="P2928">Предыдущий год</text:p>
          </table:table-cell>
          <table:table-cell table:style-name="TableCell2929">
            <text:p text:style-name="P2930">Отчётный год</text:p>
          </table:table-cell>
          <table:table-cell table:style-name="TableCell2931">
            <text:p text:style-name="P2932">Динамика (отчетный год-предыдущий год)/предыдущий год, %</text:p>
          </table:table-cell>
        </table:table-row>
        <table:table-row table:style-name="TableRow2933">
          <table:table-cell table:style-name="TableCell2934">
            <text:p text:style-name="P2935">Общее число штатных должностей медицинских сестёр, лиц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Общее число медицинских сестёр (физ. лица), лиц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Имеют квалификационную категорию, лиц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Имеют сертификат, лиц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Коэффициент совместительства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Укомплектованность по физическим лицам, лиц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</table:table>
      <text:p text:style-name="P2987"/>
      <text:h text:style-name="P2988" text:outline-level="2">Раздел 5. Развитие телемедицинских технологий</text:h>
      <text:p text:style-name="P2989">Кратко охарактеризовать техническую оснащённость телемедицинским оборудованием (модель, производитель, год выпуска, степень износа)</text:p>
      <text:p text:style-name="P2990">Оценить динамику телеконсультаций по сравнению с годом, предшествующим отчётному</text:p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<text:span text:style-name="T3001">Телеконсультации</text:span></text:p>
          </table:table-cell>
          <table:table-cell table:style-name="TableCell3002">
            <text:p text:style-name="P3003">Год-3</text:p>
          </table:table-cell>
          <table:table-cell table:style-name="TableCell3004">
            <text:p text:style-name="P3005">Год-2</text:p>
          </table:table-cell>
          <table:table-cell table:style-name="TableCell3006">
            <text:p text:style-name="P3007">Год-1</text:p>
          </table:table-cell>
          <table:table-cell table:style-name="TableCell3008">
            <text:p text:style-name="P3009">Отчётный год</text:p>
          </table:table-cell>
          <table:table-cell table:style-name="TableCell3010">
            <text:p text:style-name="P3011">Динамика</text:p>
            <text:p text:style-name="P3012">(отчетный год-год-1)/год-1</text:p>
            <text:p text:style-name="P3013">%</text:p>
          </table:table-cell>
        </table:table-row>
        <table:table-row table:style-name="TableRow3014">
          <table:table-cell table:style-name="TableCell3015">
            <text:p text:style-name="P3016">С поликлиникой СОКБ №1,шт.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С областным центром неврологии и нейрохирургии СОКБ №1, шт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С прочими ЛПУ Свердловской области, шт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С ЛПУ за пределами Свердловской области, шт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Всего, шт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</table:table>
      <text:h text:style-name="P3079" text:outline-level="2"/>
      <text:h text:style-name="P3080" text:outline-level="2">Раздел 6. Основные показатели, характеризующие работу службы</text:h>
      <text:p text:style-name="P3081">По каждому показателю дать краткое пояснение и оценку наблюдаемых изменений</text:p>
      <text:p text:style-name="P3082"/>
      <text:p text:style-name="P3083">Работа амбулаторно-поликлинического звена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Показатели</text:p>
          </table:table-cell>
          <table:table-cell table:style-name="TableCell3094">
            <text:p text:style-name="P3095">Год-3</text:p>
          </table:table-cell>
          <table:table-cell table:style-name="TableCell3096">
            <text:p text:style-name="P3097">Год-2</text:p>
          </table:table-cell>
          <table:table-cell table:style-name="TableCell3098">
            <text:p text:style-name="P3099">Год-1</text:p>
          </table:table-cell>
          <table:table-cell table:style-name="TableCell3100">
            <text:p text:style-name="P3101"><text:span text:style-name="T3102">Отчётный год</text:span></text:p>
          </table:table-cell>
          <table:table-cell table:style-name="TableCell3103">
            <text:p text:style-name="P3104">Динамика (отчетный год-год-1)/год-1</text:p>
            <text:p text:style-name="P3105">%</text:p>
          </table:table-cell>
        </table:table-row>
        <table:table-row table:style-name="TableRow3106">
          <table:table-cell table:style-name="TableCell3107">
            <text:p text:style-name="P3108">Количество посещений к неврологу, раз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Из них сельских жителей, лиц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Обратилось по заболеванию взрослых, лиц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Доля от всех посещений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Обратилось по заболеванию детей, лиц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Посещений на дому всего, раз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</table:table>
      <text:p text:style-name="P3184">Работа амбулаторно-поликлинического звена по отдельным нозологическим группам</text:p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 table:number-rows-spanned="2">
            <text:p text:style-name="P3195">Нозологическая группа</text:p>
          </table:table-cell>
          <table:table-cell table:style-name="TableCell3196" table:number-columns-spanned="3">
            <text:p text:style-name="P3197">Количество консультаций, шт.</text:p>
          </table:table-cell>
          <table:covered-table-cell/>
          <table:covered-table-cell/>
          <table:table-cell table:style-name="TableCell3198" table:number-columns-spanned="3">
            <text:p text:style-name="P3199">Количество состоящих на «Д» учёте, лиц</text:p>
          </table:table-cell>
          <table:covered-table-cell/>
          <table:covered-table-cell/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Год-1</text:p>
          </table:table-cell>
          <table:table-cell table:style-name="TableCell3204">
            <text:p text:style-name="P3205">Отчётный год</text:p>
          </table:table-cell>
          <table:table-cell table:style-name="TableCell3206">
            <text:p text:style-name="P3207">Динамика</text:p>
            <text:p text:style-name="P3208">(отчетный год-год-1)/год-1</text:p>
            <text:p text:style-name="P3209">%</text:p>
          </table:table-cell>
          <table:table-cell table:style-name="TableCell3210">
            <text:p text:style-name="P3211">Год-1</text:p>
          </table:table-cell>
          <table:table-cell table:style-name="TableCell3212">
            <text:p text:style-name="P3213">Отчётный год</text:p>
          </table:table-cell>
          <table:table-cell table:style-name="TableCell3214">
            <text:p text:style-name="P3215">Динамика</text:p>
            <text:p text:style-name="P3216">(отчетный год-год-1)/год-1</text:p>
            <text:p text:style-name="P3217">%</text:p>
          </table:table-cell>
        </table:table-row>
        <table:table-row table:style-name="TableRow3218">
          <table:table-cell table:style-name="TableCell3219">
            <text:p text:style-name="P3220">Нейродегенеративная патология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Пароксизмальные состояния, в т.ч. эпилепсия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Болевые синдромы, первичные головные боли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Нейроинфекции, рассеянный склероз и другими демиелинизирующими заболевания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Воспалительные заболевания позвоночника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</table:table>
      <text:p text:style-name="P3293">Показатели работы по оказанию помощи неврологическим больным в дневном стационаре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>Показатели работы койки</text:p>
          </table:table-cell>
          <table:table-cell table:style-name="TableCell3304">
            <text:p text:style-name="P3305"><text:span text:style-name="T3306">Год-3</text:span></text:p>
          </table:table-cell>
          <table:table-cell table:style-name="TableCell3307">
            <text:p text:style-name="P3308"><text:span text:style-name="T3309">Год-2</text:span></text:p>
          </table:table-cell>
          <table:table-cell table:style-name="TableCell3310">
            <text:p text:style-name="P3311">Год-1</text:p>
          </table:table-cell>
          <table:table-cell table:style-name="TableCell3312">
            <text:p text:style-name="P3313">Отчётный год</text:p>
          </table:table-cell>
          <table:table-cell table:style-name="TableCell3314">
            <text:p text:style-name="P3315">Динамика (отчетный год-год_1)/год 1<text:s/></text:p>
            <text:p text:style-name="P3316">%</text:p>
          </table:table-cell>
        </table:table-row>
        <table:table-row table:style-name="TableRow3317">
          <table:table-cell table:style-name="TableCell3318">
            <text:p text:style-name="P3319">Поступило больных, лиц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в т.ч. с/х жителей, лиц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60 лет и старше, лиц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Выписано больных, лиц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Умерло, лиц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Летальность %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Проведено к/дней, дни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Работа койки, дней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Оборот койки, раз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Ср. к/дней, дни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Ср. простой койки, дни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</table:table>
      <text:p text:style-name="P3460">Показатели работы неврологического коечного фонда круглосуточного стационара</text:p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>Показатели работы койки</text:p>
          </table:table-cell>
          <table:table-cell table:style-name="TableCell3471">
            <text:p text:style-name="P3472"><text:span text:style-name="T3473">Год-3</text:span></text:p>
          </table:table-cell>
          <table:table-cell table:style-name="TableCell3474">
            <text:p text:style-name="P3475"><text:span text:style-name="T3476">Год-2</text:span></text:p>
          </table:table-cell>
          <table:table-cell table:style-name="TableCell3477">
            <text:p text:style-name="P3478">Год-1</text:p>
          </table:table-cell>
          <table:table-cell table:style-name="TableCell3479">
            <text:p text:style-name="P3480">Отчётный год</text:p>
          </table:table-cell>
          <table:table-cell table:style-name="TableCell3481">
            <text:p text:style-name="P3482">Динамика (отчетный год-год_1)/год_1</text:p>
            <text:p text:style-name="P3483">%</text:p>
          </table:table-cell>
        </table:table-row>
        <table:table-row table:style-name="TableRow3484">
          <table:table-cell table:style-name="TableCell3485">
            <text:p text:style-name="P3486">Поступило больных, лиц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в т.ч. с/х жителей, лиц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60 лет и старше, лиц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Выписано больных, лиц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Умерло, лиц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Летальность, %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Проведено к/дней, дни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Работа койки, дней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Оборот койки, раз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Ср. к/дней, дни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Ср. простой койки, дни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</table:table>
      <text:p text:style-name="P3627"><text:span text:style-name="T3628">Динамика по степени самообслуживания по шкале Рэнкина (</text:span><text:span text:style-name="T3629">mRS</text:span><text:span text:style-name="T3630">) пролеченных больных ОНМК</text:span></text:p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>
            <text:p text:style-name="P3637">Поступление</text:p>
          </table:table-cell>
          <table:table-cell table:style-name="TableCell3638">
            <text:p text:style-name="P3639"><text:span text:style-name="T3640">Выписка</text:span><text:span text:style-name="T3641"><text:s/>mRS 0-2</text:span></text:p>
          </table:table-cell>
          <table:table-cell table:style-name="TableCell3642">
            <text:p text:style-name="P3643"><text:span text:style-name="T3644">Выписка</text:span><text:span text:style-name="T3645"><text:s/>mRS<text:s/></text:span><text:span text:style-name="T3646">3</text:span><text:span text:style-name="T3647">-</text:span><text:span text:style-name="T3648">6</text:span></text:p>
          </table:table-cell>
        </table:table-row>
        <table:table-row table:style-name="TableRow3649">
          <table:table-cell table:style-name="TableCell3650" table:number-columns-spanned="3">
            <text:p text:style-name="P3651">Год</text:p>
          </table:table-cell>
          <table:covered-table-cell/>
          <table:covered-table-cell/>
        </table:table-row>
        <table:table-row table:style-name="TableRow3652">
          <table:table-cell table:style-name="TableCell3653">
            <text:p text:style-name="P3654"><text:span text:style-name="T3655">mRS 0-2<text:s/></text:span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<text:span text:style-name="T3663">mRS<text:s/></text:span><text:span text:style-name="T3664">3</text:span><text:span text:style-name="T3665">-</text:span><text:span text:style-name="T3666">5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 table:number-columns-spanned="3">
            <text:p text:style-name="P3673">Год-1</text:p>
          </table:table-cell>
          <table:covered-table-cell/>
          <table:covered-table-cell/>
        </table:table-row>
        <table:table-row table:style-name="TableRow3674">
          <table:table-cell table:style-name="TableCell3675">
            <text:p text:style-name="P3676"><text:span text:style-name="T3677">mRS 0-2<text:s/>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mRS<text:s/></text:span><text:span text:style-name="T3686">3</text:span><text:span text:style-name="T3687">-</text:span><text:span text:style-name="T3688">5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 table:number-columns-spanned="3">
            <text:p text:style-name="P3695">Год-2</text:p>
          </table:table-cell>
          <table:covered-table-cell/>
          <table:covered-table-cell/>
        </table:table-row>
        <table:table-row table:style-name="TableRow3696">
          <table:table-cell table:style-name="TableCell3697">
            <text:p text:style-name="P3698"><text:span text:style-name="T3699">mRS 0-2<text:s/>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mRS<text:s/></text:span><text:span text:style-name="T3708">3</text:span><text:span text:style-name="T3709">-</text:span><text:span text:style-name="T3710">5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</table:table>
      <text:p text:style-name="P3715">Указать количество пролеченных больных в абсолютных значениях и рядом в скобках в процентах от общего числа.</text:p>
      <text:p text:style-name="P3716">31</text:p>
      <text:p text:style-name="P3720">Качественные показатели работы неврологической службы</text:p>
      <text:p text:style-name="P3721">Болезни нервной системы</text:p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 table:number-rows-spanned="3">
            <text:p text:style-name="P3735">№ строк</text:p>
          </table:table-cell>
          <table:table-cell table:style-name="TableCell3736" table:number-rows-spanned="3">
            <text:p text:style-name="P3737">Наименование классов и отдельных болезней</text:p>
          </table:table-cell>
          <table:table-cell table:style-name="TableCell3738" table:number-rows-spanned="3">
            <text:p text:style-name="P3739">Код по МКБ-10 пересмотра</text:p>
          </table:table-cell>
          <table:table-cell table:style-name="TableCell3740" table:number-rows-spanned="3">
            <text:p text:style-name="P3741"><text:span text:style-name="T3742">Заболеваемость в СО (первичная)</text:span></text:p>
          </table:table-cell>
          <table:table-cell table:style-name="TableCell3743" table:number-columns-spanned="4">
            <text:p text:style-name="P3744"><text:span text:style-name="T3745">Заболеваемость на 1000 населения</text:span></text:p>
          </table:table-cell>
          <table:covered-table-cell/>
          <table:covered-table-cell/>
          <table:covered-table-cell/>
          <table:table-cell table:style-name="TableCell3746" table:number-rows-spanned="3">
            <text:p text:style-name="P3747"><text:span text:style-name="T3748">Динамика первичной заболеваемости</text:span></text:p>
          </table:table-cell>
          <table:table-cell table:style-name="TableCell3749" table:number-rows-spanned="3">
            <text:p text:style-name="P3750"><text:span text:style-name="T3751">Сравнение с СО</text:span></text:p>
          </table: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 table:number-columns-spanned="2">
            <text:p text:style-name="P3758">Предыдущий год</text:p>
          </table:table-cell>
          <table:covered-table-cell/>
          <table:table-cell table:style-name="TableCell3759" table:number-columns-spanned="2">
            <text:p text:style-name="P3760">Отчётный год</text:p>
          </table:table-cell>
          <table:covered-table-cell/>
          <table:covered-table-cell>
            <text:p text:style-name="P3761"/>
          </table:covered-table-cell>
          <table:covered-table-cell>
            <text:p text:style-name="P3762"/>
          </table:covered-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<text:span text:style-name="T3770">Общая</text:span></text:p>
          </table:table-cell>
          <table:table-cell table:style-name="TableCell3771">
            <text:p text:style-name="P3772"><text:span text:style-name="T3773">Первичная</text:span></text:p>
          </table:table-cell>
          <table:table-cell table:style-name="TableCell3774">
            <text:p text:style-name="P3775"><text:span text:style-name="T3776">Общая</text:span></text:p>
          </table:table-cell>
          <table:table-cell table:style-name="TableCell3777">
            <text:p text:style-name="P3778"><text:span text:style-name="T3779">Первичная</text:span>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table-cell table:style-name="TableCell3783">
            <text:p text:style-name="P3784">7.0</text:p>
          </table:table-cell>
          <table:table-cell table:style-name="TableCell3785">
            <text:p text:style-name="P3786">болезни нервной системы</text:p>
          </table:table-cell>
          <table:table-cell table:style-name="TableCell3787">
            <text:p text:style-name="P3788">G00-G98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%</text:p>
          </table:table-cell>
          <table:table-cell table:style-name="TableCell3801">
            <text:p text:style-name="P3802">%</text:p>
          </table:table-cell>
        </table:table-row>
        <table:table-row table:style-name="TableRow3803">
          <table:table-cell table:style-name="TableCell3804">
            <text:p text:style-name="P3805">7.1</text:p>
          </table:table-cell>
          <table:table-cell table:style-name="TableCell3806">
            <text:p text:style-name="P3807">из них: воспалительные болезни<text:s/></text:p>
            <text:p text:style-name="P3808"><text:span text:style-name="T3809">центральной нервной системы</text:span></text:p>
          </table:table-cell>
          <table:table-cell table:style-name="TableCell3810">
            <text:p text:style-name="P3811"><text:span text:style-name="T3812">G</text:span><text:span text:style-name="T3813">00-</text:span><text:span text:style-name="T3814">G</text:span><text:span text:style-name="T3815">09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%</text:p>
          </table:table-cell>
          <table:table-cell table:style-name="TableCell3828">
            <text:p text:style-name="P3829">%</text:p>
          </table:table-cell>
        </table:table-row>
        <table:table-row table:style-name="TableRow3830">
          <table:table-cell table:style-name="TableCell3831">
            <text:p text:style-name="P3832">7.1.1</text:p>
          </table:table-cell>
          <table:table-cell table:style-name="TableCell3833">
            <text:p text:style-name="P3834">из них: бактериальный менингит</text:p>
          </table:table-cell>
          <table:table-cell table:style-name="TableCell3835">
            <text:p text:style-name="P3836"><text:span text:style-name="T3837">G</text:span><text:span text:style-name="T3838">00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%</text:p>
          </table:table-cell>
          <table:table-cell table:style-name="TableCell3851">
            <text:p text:style-name="P3852">%</text:p>
          </table:table-cell>
        </table:table-row>
        <table:table-row table:style-name="TableRow3853">
          <table:table-cell table:style-name="TableCell3854">
            <text:p text:style-name="P3855">7.1.2</text:p>
          </table:table-cell>
          <table:table-cell table:style-name="TableCell3856">
            <text:p text:style-name="P3857">энцефалит, миелит и энцефаломиелит</text:p>
          </table:table-cell>
          <table:table-cell table:style-name="TableCell3858">
            <text:p text:style-name="P3859"><text:span text:style-name="T3860">G</text:span><text:span text:style-name="T3861">04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%</text:p>
          </table:table-cell>
          <table:table-cell table:style-name="TableCell3874">
            <text:p text:style-name="P3875">%</text:p>
          </table:table-cell>
        </table:table-row>
        <table:table-row table:style-name="TableRow3876">
          <table:table-cell table:style-name="TableCell3877">
            <text:p text:style-name="P3878">7.2</text:p>
          </table:table-cell>
          <table:table-cell table:style-name="TableCell3879">
            <text:p text:style-name="P3880">системные атрофии, поражающие</text:p>
            <text:p text:style-name="P3881">преимущественно центральную нервную систему</text:p>
          </table:table-cell>
          <table:table-cell table:style-name="TableCell3882">
            <text:p text:style-name="P3883"><text:span text:style-name="T3884">G</text:span><text:span text:style-name="T3885">10-<text:s/></text:span><text:span text:style-name="T3886">G</text:span><text:span text:style-name="T3887">12</text:span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%</text:p>
          </table:table-cell>
          <table:table-cell table:style-name="TableCell3900">
            <text:p text:style-name="P3901">%</text:p>
          </table:table-cell>
        </table:table-row>
        <table:table-row table:style-name="TableRow3902">
          <table:table-cell table:style-name="TableCell3903">
            <text:p text:style-name="P3904">7.3</text:p>
          </table:table-cell>
          <table:table-cell table:style-name="TableCell3905">
            <text:p text:style-name="P3906">экстрапирамидные и другие двигательные нарушения</text:p>
          </table:table-cell>
          <table:table-cell table:style-name="TableCell3907">
            <text:p text:style-name="P3908">G20, G21, G23- G25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%</text:p>
          </table:table-cell>
          <table:table-cell table:style-name="TableCell3921">
            <text:p text:style-name="P3922">%</text:p>
          </table:table-cell>
        </table:table-row>
        <table:table-row table:style-name="TableRow3923">
          <table:table-cell table:style-name="TableCell3924">
            <text:p text:style-name="P3925">7.3.1</text:p>
          </table:table-cell>
          <table:table-cell table:style-name="TableCell3926">
            <text:p text:style-name="P3927">из них: болезнь Паркинсона</text:p>
          </table:table-cell>
          <table:table-cell table:style-name="TableCell3928">
            <text:p text:style-name="P3929"><text:span text:style-name="T3930">G</text:span><text:span text:style-name="T3931">20</text:span>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%</text:p>
          </table:table-cell>
          <table:table-cell table:style-name="TableCell3944">
            <text:p text:style-name="P3945">%</text:p>
          </table:table-cell>
        </table:table-row>
        <table:table-row table:style-name="TableRow3946">
          <table:table-cell table:style-name="TableCell3947">
            <text:p text:style-name="P3948">7.3.2</text:p>
          </table:table-cell>
          <table:table-cell table:style-name="TableCell3949">
            <text:p text:style-name="P3950">другие экстрапирамидные и<text:s/></text:p>
            <text:p text:style-name="P3951">двигательные нарушения</text:p>
          </table:table-cell>
          <table:table-cell table:style-name="TableCell3952">
            <text:p text:style-name="P3953"><text:span text:style-name="T3954">G</text:span><text:span text:style-name="T3955">25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>%</text:p>
          </table:table-cell>
          <table:table-cell table:style-name="TableCell3968">
            <text:p text:style-name="P3969">%</text:p>
          </table:table-cell>
        </table:table-row>
        <table:table-row table:style-name="TableRow3970">
          <table:table-cell table:style-name="TableCell3971">
            <text:p text:style-name="P3972">7.4</text:p>
          </table:table-cell>
          <table:table-cell table:style-name="TableCell3973">
            <text:p text:style-name="P3974">другие дегенеративные болезни нервной системы</text:p>
          </table:table-cell>
          <table:table-cell table:style-name="TableCell3975">
            <text:p text:style-name="P3976"><text:span text:style-name="T3977">G</text:span><text:span text:style-name="T3978">30-</text:span><text:span text:style-name="T3979">G</text:span><text:span text:style-name="T3980">31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%</text:p>
          </table:table-cell>
          <table:table-cell table:style-name="TableCell3993">
            <text:p text:style-name="P3994">%</text:p>
          </table:table-cell>
        </table:table-row>
        <table:table-row table:style-name="TableRow3995">
          <table:table-cell table:style-name="TableCell3996">
            <text:p text:style-name="P3997">7.4.1</text:p>
          </table:table-cell>
          <table:table-cell table:style-name="TableCell3998">
            <text:p text:style-name="P3999">из них: болезнь Альцгеймера</text:p>
          </table:table-cell>
          <table:table-cell table:style-name="TableCell4000">
            <text:p text:style-name="P4001"><text:span text:style-name="T4002">G</text:span><text:span text:style-name="T4003">30</text:span>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%</text:p>
          </table:table-cell>
          <table:table-cell table:style-name="TableCell4016">
            <text:p text:style-name="P4017">%</text:p>
          </table:table-cell>
        </table:table-row>
        <table:table-row table:style-name="TableRow4018">
          <table:table-cell table:style-name="TableCell4019">
            <text:p text:style-name="P4020">7.5</text:p>
          </table:table-cell>
          <table:table-cell table:style-name="TableCell4021">
            <text:p text:style-name="P4022">демиелинизирующие болезни центральной нервной системы</text:p>
          </table:table-cell>
          <table:table-cell table:style-name="TableCell4023">
            <text:p text:style-name="P4024"><text:span text:style-name="T4025">G</text:span><text:span text:style-name="T4026">35-<text:s/></text:span><text:span text:style-name="T4027">G</text:span><text:span text:style-name="T4028">37</text:span>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%</text:p>
          </table:table-cell>
          <table:table-cell table:style-name="TableCell4041">
            <text:p text:style-name="P4042">%</text:p>
          </table:table-cell>
        </table:table-row>
        <table:table-row table:style-name="TableRow4043">
          <table:table-cell table:style-name="TableCell4044">
            <text:p text:style-name="P4045">7.5.1</text:p>
          </table:table-cell>
          <table:table-cell table:style-name="TableCell4046">
            <text:p text:style-name="P4047">из них: рассеянный склероз</text:p>
          </table:table-cell>
          <table:table-cell table:style-name="TableCell4048">
            <text:p text:style-name="P4049">G35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%</text:p>
          </table:table-cell>
          <table:table-cell table:style-name="TableCell4062">
            <text:p text:style-name="P4063">%</text:p>
          </table:table-cell>
        </table:table-row>
        <table:table-row table:style-name="TableRow4064">
          <table:table-cell table:style-name="TableCell4065">
            <text:p text:style-name="P4066">7.6</text:p>
          </table:table-cell>
          <table:table-cell table:style-name="TableCell4067">
            <text:p text:style-name="P4068">эпизодические и пароксизмальные расстройства</text:p>
          </table:table-cell>
          <table:table-cell table:style-name="TableCell4069">
            <text:p text:style-name="P4070"><text:span text:style-name="T4071">G</text:span><text:span text:style-name="T4072">40-</text:span><text:span text:style-name="T4073">G</text:span><text:span text:style-name="T4074">47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%</text:p>
          </table:table-cell>
          <table:table-cell table:style-name="TableCell4087">
            <text:p text:style-name="P4088">%</text:p>
          </table:table-cell>
        </table:table-row>
        <table:table-row table:style-name="TableRow4089">
          <table:table-cell table:style-name="TableCell4090">
            <text:p text:style-name="P4091">7.6.1</text:p>
          </table:table-cell>
          <table:table-cell table:style-name="TableCell4092">
            <text:p text:style-name="P4093">из них: эпилепсия, эпилептический статус</text:p>
          </table:table-cell>
          <table:table-cell table:style-name="TableCell4094">
            <text:p text:style-name="P4095">G40-G41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>%</text:p>
          </table:table-cell>
          <table:table-cell table:style-name="TableCell4108">
            <text:p text:style-name="P4109">%</text:p>
          </table:table-cell>
        </table:table-row>
        <table:table-row table:style-name="TableRow4110">
          <table:table-cell table:style-name="TableCell4111">
            <text:p text:style-name="P4112">7.6.2</text:p>
          </table:table-cell>
          <table:table-cell table:style-name="TableCell4113">
            <text:p text:style-name="P4114">преходящие транзиторные церебральные ишемические приступы [атаки] и родственные <text:s text:c="2"/>синдромы <text:s/></text:p>
          </table:table-cell>
          <table:table-cell table:style-name="TableCell4115">
            <text:p text:style-name="P4116">G45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%</text:p>
          </table:table-cell>
          <table:table-cell table:style-name="TableCell4129">
            <text:p text:style-name="P4130">%</text:p>
          </table:table-cell>
        </table:table-row>
        <table:table-row table:style-name="TableRow4131">
          <table:table-cell table:style-name="TableCell4132">
            <text:p text:style-name="P4133">7.7</text:p>
          </table:table-cell>
          <table:table-cell table:style-name="TableCell4134">
            <text:p text:style-name="P4135">поражения отдельных нервов, нервных корешков и сплетений, полиневропатии и другие поражения периферической нервной <text:s/>системы</text:p>
          </table:table-cell>
          <table:table-cell table:style-name="TableCell4136">
            <text:p text:style-name="P4137">G50-G64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%</text:p>
          </table:table-cell>
          <table:table-cell table:style-name="TableCell4150">
            <text:p text:style-name="P4151">%</text:p>
          </table:table-cell>
        </table:table-row>
        <table:table-row table:style-name="TableRow4152">
          <table:table-cell table:style-name="TableCell4153">
            <text:p text:style-name="P4154">7.7.1</text:p>
          </table:table-cell>
          <table:table-cell table:style-name="TableCell4155">
            <text:p text:style-name="P4156">из них: синдром Гийена-Барре</text:p>
          </table:table-cell>
          <table:table-cell table:style-name="TableCell4157">
            <text:p text:style-name="P4158"><text:span text:style-name="T4159">G</text:span><text:span text:style-name="T4160">61.0</text:span>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%</text:p>
          </table:table-cell>
          <table:table-cell table:style-name="TableCell4173">
            <text:p text:style-name="P4174">%</text:p>
          </table:table-cell>
        </table:table-row>
        <table:table-row table:style-name="TableRow4175">
          <table:table-cell table:style-name="TableCell4176">
            <text:p text:style-name="P4177">7.8</text:p>
          </table:table-cell>
          <table:table-cell table:style-name="TableCell4178">
            <text:p text:style-name="P4179">болезни нервно-мышечного синапса и мышц</text:p>
          </table:table-cell>
          <table:table-cell table:style-name="TableCell4180">
            <text:p text:style-name="P4181"><text:span text:style-name="T4182">G</text:span><text:span text:style-name="T4183">70-</text:span><text:span text:style-name="T4184">G</text:span><text:span text:style-name="T4185">73</text:span>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%</text:p>
          </table:table-cell>
          <table:table-cell table:style-name="TableCell4198">
            <text:p text:style-name="P4199">%</text:p>
          </table:table-cell>
        </table:table-row>
        <table:table-row table:style-name="TableRow4200">
          <table:table-cell table:style-name="TableCell4201">
            <text:p text:style-name="P4202">7.8.1</text:p>
          </table:table-cell>
          <table:table-cell table:style-name="TableCell4203">
            <text:p text:style-name="P4204">из них: миастения<text:s/></text:p>
          </table:table-cell>
          <table:table-cell table:style-name="TableCell4205">
            <text:p text:style-name="P4206">G70.0, 2, 9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%</text:p>
          </table:table-cell>
          <table:table-cell table:style-name="TableCell4219">
            <text:p text:style-name="P4220">%</text:p>
          </table:table-cell>
        </table:table-row>
        <table:table-row table:style-name="TableRow4221">
          <table:table-cell table:style-name="TableCell4222">
            <text:p text:style-name="P4223">7.8.2</text:p>
          </table:table-cell>
          <table:table-cell table:style-name="TableCell4224">
            <text:p text:style-name="P4225">мышечная дистрофия Дюшенна</text:p>
          </table:table-cell>
          <table:table-cell table:style-name="TableCell4226">
            <text:p text:style-name="P4227"><text:span text:style-name="T4228">G</text:span><text:span text:style-name="T4229">71.0 (часть)</text:span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%</text:p>
          </table:table-cell>
          <table:table-cell table:style-name="TableCell4242">
            <text:p text:style-name="P4243">%</text:p>
          </table:table-cell>
        </table:table-row>
        <table:table-row table:style-name="TableRow4244">
          <table:table-cell table:style-name="TableCell4245">
            <text:p text:style-name="P4246">7.9</text:p>
          </table:table-cell>
          <table:table-cell table:style-name="TableCell4247">
            <text:p text:style-name="P4248">церебральный паралич и другие паралитические синдромы</text:p>
          </table:table-cell>
          <table:table-cell table:style-name="TableCell4249">
            <text:p text:style-name="P4250"><text:span text:style-name="T4251">G</text:span><text:span text:style-name="T4252">80-</text:span><text:span text:style-name="T4253">G</text:span><text:span text:style-name="T4254">83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>%</text:p>
          </table:table-cell>
          <table:table-cell table:style-name="TableCell4267">
            <text:p text:style-name="P4268">%</text:p>
          </table:table-cell>
        </table:table-row>
        <table:table-row table:style-name="TableRow4269">
          <table:table-cell table:style-name="TableCell4270">
            <text:p text:style-name="P4271">7.9.1</text:p>
          </table:table-cell>
          <table:table-cell table:style-name="TableCell4272">
            <text:p text:style-name="P4273">из них: церебральный паралич</text:p>
          </table:table-cell>
          <table:table-cell table:style-name="TableCell4274">
            <text:p text:style-name="P4275">G80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%</text:p>
          </table:table-cell>
          <table:table-cell table:style-name="TableCell4288">
            <text:p text:style-name="P4289">%</text:p>
          </table:table-cell>
        </table:table-row>
        <table:table-row table:style-name="TableRow4290">
          <table:table-cell table:style-name="TableCell4291">
            <text:p text:style-name="P4292">7.10</text:p>
          </table:table-cell>
          <table:table-cell table:style-name="TableCell4293">
            <text:p text:style-name="P4294">расстройства вегетативной<text:s/></text:p>
            <text:p text:style-name="P4295">(автономной) нервной системы</text:p>
          </table:table-cell>
          <table:table-cell table:style-name="TableCell4296">
            <text:p text:style-name="P4297">G90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%</text:p>
          </table:table-cell>
          <table:table-cell table:style-name="TableCell4310">
            <text:p text:style-name="P4311">%</text:p>
          </table:table-cell>
        </table:table-row>
        <table:table-row table:style-name="TableRow4312">
          <table:table-cell table:style-name="TableCell4313">
            <text:p text:style-name="P4314">7.11</text:p>
          </table:table-cell>
          <table:table-cell table:style-name="TableCell4315">
            <text:p text:style-name="P4316">сосудистые миелопатии</text:p>
          </table:table-cell>
          <table:table-cell table:style-name="TableCell4317">
            <text:p text:style-name="P4318">G95.1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%</text:p>
          </table:table-cell>
          <table:table-cell table:style-name="TableCell4331">
            <text:p text:style-name="P4332">%</text:p>
          </table:table-cell>
        </table:table-row>
      </table:table>
      <text:p text:style-name="P4333">Сосудистые болезни</text:p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 table:number-rows-spanned="3">
            <text:p text:style-name="P4347"> № строк</text:p>
          </table:table-cell>
          <table:table-cell table:style-name="TableCell4348" table:number-rows-spanned="3">
            <text:p text:style-name="P4349"> Наименование классов и отдельных болезней</text:p>
          </table:table-cell>
          <table:table-cell table:style-name="TableCell4350" table:number-rows-spanned="3">
            <text:p text:style-name="P4351">Код по МКБ-10 пересмотра</text:p>
          </table:table-cell>
          <table:table-cell table:style-name="TableCell4352" table:number-columns-spanned="5">
            <text:p text:style-name="P4353">Заболеваемость на 1000 взрослого населения<text:s/></text:p>
          </table:table-cell>
          <table:covered-table-cell/>
          <table:covered-table-cell/>
          <table:covered-table-cell/>
          <table:covered-table-cell/>
          <table:table-cell table:style-name="TableCell4354" table:number-rows-spanned="3">
            <text:p text:style-name="P4355">Динамика первичной заболеваемости</text:p>
          </table:table-cell>
          <table:table-cell table:style-name="TableCell4356" table:number-rows-spanned="3">
            <text:p text:style-name="P4357">Сравнение<text:s/></text:p>
            <text:p text:style-name="P4358">с СО</text:p>
          </table:table-cell>
        </table:table-row>
        <table:table-row table:style-name="TableRow4359"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>СО</text:p>
          </table:table-cell>
          <table:table-cell table:style-name="TableCell4365" table:number-columns-spanned="4">
            <text:p text:style-name="P4366">Муниципальное образование</text:p>
          </table:table-cell>
          <table:covered-table-cell/>
          <table:covered-table-cell/>
          <table:covered-table-cell/>
          <table:covered-table-cell>
            <text:p text:style-name="P4367"/>
          </table:covered-table-cell>
          <table:covered-table-cell>
            <text:p text:style-name="P4368"/>
          </table:covered-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Год-1</text:p>
            <text:p text:style-name="P4375">первичная</text:p>
          </table:table-cell>
          <table:table-cell table:style-name="TableCell4376">
            <text:p text:style-name="P4377">Год-2</text:p>
            <text:p text:style-name="P4378">первичная</text:p>
          </table:table-cell>
          <table:table-cell table:style-name="TableCell4379">
            <text:p text:style-name="P4380">Год-1</text:p>
            <text:p text:style-name="P4381">первичная</text:p>
          </table:table-cell>
          <table:table-cell table:style-name="TableCell4382">
            <text:p text:style-name="P4383">Год</text:p>
            <text:p text:style-name="P4384">Общая</text:p>
          </table:table-cell>
          <table:table-cell table:style-name="TableCell4385">
            <text:p text:style-name="P4386">Год</text:p>
            <text:p text:style-name="P4387">Первичная</text:p>
          </table:table-cell>
          <table:covered-table-cell>
            <text:p text:style-name="P4388"/>
          </table:covered-table-cell>
          <table:covered-table-cell>
            <text:p text:style-name="P4389"/>
          </table:covered-table-cell>
        </table:table-row>
        <table:table-row table:style-name="TableRow4390">
          <table:table-cell table:style-name="TableCell4391">
            <text:p text:style-name="P4392">10.7</text:p>
          </table:table-cell>
          <table:table-cell table:style-name="TableCell4393">
            <text:p text:style-name="P4394">цереброваскулярные болезни</text:p>
          </table:table-cell>
          <table:table-cell table:style-name="TableCell4395">
            <text:p text:style-name="P4396">I60-I69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%</text:p>
          </table:table-cell>
          <table:table-cell table:style-name="TableCell4409">
            <text:p text:style-name="P4410">%</text:p>
          </table:table-cell>
        </table:table-row>
        <table:table-row table:style-name="TableRow4411">
          <table:table-cell table:style-name="TableCell4412">
            <text:p text:style-name="P4413">10.7.1</text:p>
          </table:table-cell>
          <table:table-cell table:style-name="TableCell4414">
            <text:p text:style-name="P4415">из них:</text:p>
            <text:p text:style-name="P4416">субарахноидальное кровоизлияние</text:p>
          </table:table-cell>
          <table:table-cell table:style-name="TableCell4417">
            <text:p text:style-name="P4418">I60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>%</text:p>
          </table:table-cell>
          <table:table-cell table:style-name="TableCell4431">
            <text:p text:style-name="P4432">%</text:p>
          </table:table-cell>
        </table:table-row>
        <table:table-row table:style-name="TableRow4433">
          <table:table-cell table:style-name="TableCell4434">
            <text:p text:style-name="P4435">10.7.2</text:p>
          </table:table-cell>
          <table:table-cell table:style-name="TableCell4436">
            <text:p text:style-name="P4437">внутримозговое и другое внутричерепное кровоизлияние <text:s/></text:p>
          </table:table-cell>
          <table:table-cell table:style-name="TableCell4438">
            <text:p text:style-name="P4439">I61, I62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%</text:p>
          </table:table-cell>
          <table:table-cell table:style-name="TableCell4452">
            <text:p text:style-name="P4453">%</text:p>
          </table:table-cell>
        </table:table-row>
        <table:table-row table:style-name="TableRow4454">
          <table:table-cell table:style-name="TableCell4455">
            <text:p text:style-name="P4456">10.7.3</text:p>
          </table:table-cell>
          <table:table-cell table:style-name="TableCell4457">
            <text:p text:style-name="P4458"><text:span text:style-name="T4459">инфарктмозга</text:span></text:p>
          </table:table-cell>
          <table:table-cell table:style-name="TableCell4460">
            <text:p text:style-name="P4461"><text:span text:style-name="T4462">I</text:span><text:span text:style-name="T4463">63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%</text:p>
          </table:table-cell>
          <table:table-cell table:style-name="TableCell4476">
            <text:p text:style-name="P4477">%</text:p>
          </table:table-cell>
        </table:table-row>
        <table:table-row table:style-name="TableRow4478">
          <table:table-cell table:style-name="TableCell4479">
            <text:p text:style-name="P4480">10.7.4</text:p>
          </table:table-cell>
          <table:table-cell table:style-name="TableCell4481">
            <text:p text:style-name="P4482">инсульт, не уточненный, как кровоизлияние <text:s/>или инфаркт</text:p>
          </table:table-cell>
          <table:table-cell table:style-name="TableCell4483">
            <text:p text:style-name="P4484">I64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%</text:p>
          </table:table-cell>
          <table:table-cell table:style-name="TableCell4497">
            <text:p text:style-name="P4498">%</text:p>
          </table:table-cell>
        </table:table-row>
        <table:table-row table:style-name="TableRow4499">
          <table:table-cell table:style-name="TableCell4500">
            <text:p text:style-name="P4501">10.7.6</text:p>
          </table:table-cell>
          <table:table-cell table:style-name="TableCell4502">
            <text:p text:style-name="P4503">другие цереброваскулярные<text:s/></text:p>
            <text:p text:style-name="P4504">болезни</text:p>
          </table:table-cell>
          <table:table-cell table:style-name="TableCell4505">
            <text:p text:style-name="P4506"><text:span text:style-name="T4507">I</text:span><text:span text:style-name="T4508">67</text:span>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%</text:p>
          </table:table-cell>
          <table:table-cell table:style-name="TableCell4521">
            <text:p text:style-name="P4522">%</text:p>
          </table:table-cell>
        </table:table-row>
        <table:table-row table:style-name="TableRow4523">
          <table:table-cell table:style-name="TableCell4524">
            <text:p text:style-name="P4525">10.7.6.1</text:p>
          </table:table-cell>
          <table:table-cell table:style-name="TableCell4526">
            <text:p text:style-name="P4527">из них</text:p>
            <text:p text:style-name="P4528">церебральный атеросклероз</text:p>
          </table:table-cell>
          <table:table-cell table:style-name="TableCell4529">
            <text:p text:style-name="P4530"><text:span text:style-name="T4531">I</text:span><text:span text:style-name="T4532">67.2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%</text:p>
          </table:table-cell>
          <table:table-cell table:style-name="TableCell4545">
            <text:p text:style-name="P4546">%</text:p>
          </table:table-cell>
        </table:table-row>
      </table:table>
      <text:p text:style-name="P4547"/>
      <text:p text:style-name="P4548">СО – <text:s/>Свердловская область.</text:p>
      <text:h text:style-name="P4549" text:outline-level="2">33</text:h>
      <text:h text:style-name="P4552" text:outline-level="2">Раздел 7. Разработка и реализация мероприятий по реабилитации и паллиативной помощи больным неврологическими заболеваниями</text:h>
      <text:p text:style-name="P4553"/>
      <text:p text:style-name="P4554">Количество больных, направленных в реабилитационное отделение (центр) после ОНМК, после других неврологических заболеваний с разбивкой по ЛПУ.<text:s/></text:p>
      <text:p text:style-name="P4555"/>
      <table:table table:style-name="Table4556">
        <table:table-columns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>
            <text:p text:style-name="P4561">ЛПУ с реабилитационным отделением</text:p>
          </table:table-cell>
          <table:table-cell table:style-name="TableCell4562">
            <text:p text:style-name="P4563">Количество больных</text:p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P4569">Количество больных, направленных в отделения паллиативной помощи после ОНМК, после других неврологических заболеваний с разбивкой по ЛПУ.</text:p>
      <text:p text:style-name="P4570"/>
      <table:table table:style-name="Table4571">
        <table:table-columns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P4576">ЛПУ с отделением паллиативной помощи</text:p>
          </table:table-cell>
          <table:table-cell table:style-name="TableCell4577">
            <text:p text:style-name="P4578">Количество больных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</table:table>
      <text:h text:style-name="P4584" text:outline-level="2">Раздел 8. Основные выводы, определение проблем и приоритетов, предложения по решению проблем.</text:h>
      <text:p text:style-name="P4585">Кратко сформулировать результаты работы за год. Оценить степень реализации планов предыдущего года. Сформулировать ключевые проблемы и мероприятия по их решению.</text:p>
      <text:p text:style-name="P4586"><text:span text:style-name="T4587">Указать потребность во врачах-неврологах (сколько готовы принять физических лиц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punctuation-wrap="hanging" style:text-autospace="ideograph-alpha" fo:text-align="justify" style:vertical-align="auto" fo:margin-top="0.3333in" fo:line-height="150%"/>
      <style:text-properties fo:font-weight="bold" style:font-weight-asian="bold" style:font-weight-complex="bold" fo:font-size="14pt" style:font-size-asian="14pt" style:font-size-complex="13pt" style:language-asian="en" style:country-asian="US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FontStyle317" style:display-name="Font Style3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Style30" style:display-name="Style30" style:family="paragraph" style:parent-style-name="Обычный">
      <style:paragraph-properties fo:widows="0" fo:orphans="0" style:punctuation-wrap="hanging" style:vertical-align="auto" fo:line-height="0.225in"/>
      <style:text-properties style:font-name="Candara" fo:font-size="12pt" style:font-size-asian="12pt" style:font-size-complex="12pt" fo:hyphenate="false"/>
    </style:style>
    <style:style style:name="FontStyle316" style:display-name="Font Style316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 style:language-asian="en" style:country-asian="US"/>
    </style:style>
    <style:style style:name="Рецензия" style:display-name="Рецензия" style:family="paragraph">
      <style:text-properties style:font-name="Times New Roman" style:font-name-asian="Times New Roman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6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WW_CharLFO8LVL1" style:family="text">
      <style:text-properties style:use-window-font-color="true"/>
    </style:style>
    <style:style style:name="WW_CharLFO16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3in" text:min-label-width="0.4895in" text:list-level-position-and-space-mode="label-alignment">
          <style:list-level-label-alignment text:label-followed-by="listtab" fo:margin-left="0.982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472in" text:min-label-width="0.5312in" text:list-level-position-and-space-mode="label-alignment">
          <style:list-level-label-alignment text:label-followed-by="listtab" fo:margin-left="0.9784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6111in" text:list-level-position-and-space-mode="label-alignment">
          <style:list-level-label-alignment text:label-followed-by="space" fo:margin-left="0.8611in" fo:text-indent="-0.611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86in"/>
      </style:footer-style>
    </style:page-layout>
    <style:style style:name="P211" style:parent-style-name="Верхнийколонтитул" style:family="paragraph">
      <style:paragraph-properties fo:text-align="center"/>
    </style:style>
    <style:style style:name="P21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058" style:parent-style-name="Верхнийколонтитул" style:family="paragraph">
      <style:paragraph-properties fo:text-align="center"/>
    </style:style>
    <style:style style:name="T2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573" style:parent-style-name="Верхнийколонтитул" style:family="paragraph">
      <style:paragraph-properties fo:text-align="center"/>
    </style:style>
    <style:style style:name="P2574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68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6812in"/>
      </style:footer-style>
    </style:page-layout>
    <style:style style:name="P3717" style:parent-style-name="Верхнийколонтитул" style:family="paragraph">
      <style:paragraph-properties fo:text-align="center"/>
    </style:style>
    <style:style style:name="T3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19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page-layout style:name="PL6">
      <style:page-layout-properties fo:page-width="8.2638in" fo:page-height="11.6944in" style:print-orientation="portrait" fo:margin-top="0.275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4550" style:parent-style-name="Верхнийколонтитул" style:family="paragraph">
      <style:paragraph-properties fo:text-align="center"/>
    </style:style>
    <style:style style:name="P4551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211"><text:page-number text:fixed="false">1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212"/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2058"><text:span text:style-name="T2059"><text:page-number text:fixed="false">24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2573">26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3" style:name="MPF3" style:page-layout-name="PL3">
      <style:header>
        <text:p text:style-name="P2574">25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2668"/>
        <text:p text:style-name="Верхнийколонтитул"/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P3717"><text:span text:style-name="T3718">32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5" style:name="MPF5" style:page-layout-name="PL5">
      <style:header>
        <text:p text:style-name="P3719"/>
        <text:p text:style-name="Верхнийколонтитул"/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4550"/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6" style:name="MPF6" style:page-layout-name="PL6">
      <style:header>
        <text:p text:style-name="P4551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Yurkova</meta:initial-creator>
    <dc:creator>Топоркова Екатерина Николаевна</dc:creator>
    <meta:creation-date>2024-06-19T03:30:00Z</meta:creation-date>
    <dc:date>2024-06-19T03:30:00Z</dc:date>
    <meta:print-date>2024-06-07T08:47:00Z</meta:print-date>
    <meta:template xlink:href="Normal" xlink:type="simple"/>
    <meta:editing-cycles>2</meta:editing-cycles>
    <meta:editing-duration>PT0S</meta:editing-duration>
    <meta:document-statistic meta:page-count="33" meta:paragraph-count="116" meta:word-count="8715" meta:character-count="58281" meta:row-count="414" meta:non-whitespace-character-count="49682"/>
  </office:meta>
</office:document-meta>
</file>